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0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023</text:p>
      <text:p text:style-name="ifm_p_font.roman_mt.3.76mm_ifm">Vragen van het lid <text:span text:style-name="ifm_span_font.bold_ifm">Koerhuis</text:span> (VVD) aan de Minister van Binnenlandse Zaken en Koninkrijksrelaties over <text:span text:style-name="ifm_span_font.italic_ifm">het kraken van sociale huurwoningen in Amsterdam</text:span> (ingezonden 16 april 2018).</text:p>
      <text:p text:style-name="ifm_p_mt.3.76mm_ifm">Vraag 1</text:p>
      <text:p text:style-name="ifm_p_ifm">Deelt u van mening dat kraken in strijd is met de wet en dat er geen excuses zijn voor het kraken en inbreken in andermans bezit? Welke stappen heeft de rijksoverheid de laatste tijd gezet om kraken tegen te gaan en krakers aan te pakken?</text:p>
      <text:p text:style-name="ifm_p_mt.3.76mm_ifm">Vraag 2</text:p>
      <text:p text:style-name="ifm_p_ifm">Hoeveel kosten zijn er gepaard gegaan met dit kraakincident in Amsterdam?<text:note text:id="ID-2018Z07023-d37e64" text:note-class="footnote"><text:note-citation text:label="1 ">1</text:note-citation><text:note-body><text:p text:style-name="ifm_p_font.normal_size.6.93pt_mt..5mm_indent.-0.1161in_mleft.0.1161in_ifm">https://www.telegraaf.nl/nieuws/1872366/amsterdam-laat-krakende-asielzoekers-zitten</text:p></text:note-body></text:note> Hoeveel kosten zijn er gemaakt voor de inzet van de politie? Hoeveel kosten zijn er gemaakt door de woningcorporatie? Wat had er anders met dit geld kunnen gebeuren?</text:p>
      <text:p text:style-name="ifm_p_mt.3.76mm_ifm">Vraag 3</text:p>
      <text:p text:style-name="ifm_p_ifm">Hoe vaak worden krakers geaccommodeerd, zoals bijvoorbeeld beschreven in de eerdere Kamervragen?<text:note text:id="ID-2018Z07023-d37e79" text:note-class="footnote"><text:note-citation text:label="2 ">2</text:note-citation><text:note-body><text:p text:style-name="ifm_p_font.normal_size.6.93pt_mt..5mm_indent.-0.1161in_mleft.0.1161in_ifm">Vraagnummer 2018Z06402</text:p></text:note-body></text:note> Zijn er regels die dit tegenstaan? Zo nee, vindt u het wenselijk dat deze regels er komen, daar deze steun het financieel steunen van criminelen inhoudt?</text:p>
      <text:p text:style-name="ifm_p_mt.3.76mm_ifm">Vraag 4</text:p>
      <text:p text:style-name="ifm_p_ifm">Kloppen de cijfers van 75.000 tot 225.000 euro per maand, die het Parool beschrijft voor het opleveren van het British School pand voor huisvesting van 50 tot 150 krakers?<text:note text:id="ID-2018Z07023-d37e94" text:note-class="footnote"><text:note-citation text:label="3 ">3</text:note-citation><text:note-body><text:p text:style-name="ifm_p_font.normal_size.6.93pt_mt..5mm_indent.-0.1161in_mleft.0.1161in_ifm">https://www.parool.nl/amsterdam/ook-s-zomers-gemeentelijke-opvang-ongedocumenteerden~a4591629/</text:p></text:note-body></text:note> Is het waar dat dit 1.500 euro per kraker per maand is? Zo ja, wat vindt u hiervan?</text:p>
      <text:p text:style-name="ifm_p_mt.3.76mm_ifm">Vraag 5</text:p>
      <text:p text:style-name="ifm_p_ifm">Hoeveel panden zijn er in Nederland nog gekraakt? Kan dit vergeleken worden met de tien voor afgaande jaren?</text:p>
      <text:p text:style-name="ifm_p_mt.3.76mm_ifm">Vraag 6</text:p>
      <text:p text:style-name="ifm_p_ifm">Waar zijn deze panden vooral gekraakt? Worden er relatief veel panden gekraakt in Amsterdam?</text:p>
      <text:p text:style-name="ifm_p_mt.3.76mm_ifm">Vraag 7</text:p>
      <text:p text:style-name="ifm_p_ifm">Hoe vaak is er melding gedaan van kraken? Hoe vaak zijn mensen veroordeeld voor het kraken van een pand? Welke straf stond hier gemiddeld op? Hoe vaak worden mensen vrijgesproken?</text:p>
      <text:p text:style-name="ifm_p_mt.3.76mm_ifm">Vraag 8</text:p>
      <text:p text:style-name="ifm_p_ifm">Bent u van mening dat in principe elke vorm van kraken aangepakt en veroordeeld zou moeten worden? Zo ja, welke stappen zet u om dit te bewerkstelligen?</text:p>
      <text:p text:style-name="ifm_p_mt.3.76mm_ifm">Vraag 9</text:p>
      <text:p text:style-name="ifm_p_ifm">Wat is de gemiddelde schade die een eigenaar heeft of aantreft wanneer zijn pand gekraakt wordt?</text:p>
      <text:p text:style-name="ifm_p_mt.3.76mm_ifm">Vraag 10</text:p>
      <text:p text:style-name="ifm_p_ifm">Welke opties staan er open voor een eigenaar wanneer zijn of haar pand gekraakt wordt?</text:p>
      <text:p text:style-name="ifm_p_ifm">Hoelang duurt het kraken van een pand gemiddeld? Wat is het langst gekraakte pand in Nederland?</text:p>
      <text:p text:style-name="ifm_p_mt.3.76mm_ifm">Vraag 11</text:p>
      <text:p text:style-name="ifm_p_ifm">Wanneer een van de bovenstaande gegevens niet bekend is, zou u dan willen overwegen om dit te (laten) bijhouden?</text:p>
      <text:p text:style-name="ifm_p_mt.3.76mm_ifm">Vraag 12</text:p>
      <text:p text:style-name="ifm_p_ifm">Hoe wordt er in de omliggende panden omgegaan met het kraken van panden? In welke landen is dit legaal? In welke landen niet? Welke straf staat er in die laatste landen op?</text:p>
      <text:p text:style-name="ifm_p_mt.3.76mm_ifm">Vraag 13</text:p>
      <text:p text:style-name="ifm_p_ifm">Kunt u deze vragen beantwoorden voor het debat over de gekraakte huurwoningen in Amsterd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kraken van sociale huurwoningen in Amsterdam</dc:title>
    <meta:user-defined meta:name="OVERHEIDop.ParlID/DC.identifier">kv-tk-2018Z07023</meta:user-defined>
    <meta:user-defined meta:name="OVERHEIDop.vraagnummer">2018Z07023</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vergaderjaar">2017-2018</meta:user-defined>
    <meta:user-defined meta:name="DCTERMS.W3CDTF/OVERHEIDop.datumIndiening">2018-04-16</meta:user-defined>
    <meta:user-defined meta:name="OVERHEID.StatenGeneraal/DC.creator">Tweede Kamer der Staten-Generaal</meta:user-defined>
    <dc:language>nl</dc:language>
    <meta:user-defined meta:name="DCTERMS.alternative"/>
    <meta:user-defined meta:name="DC.title">Het kraken van sociale huurwoningen in Amsterdam</meta:user-defined>
    <meta:user-defined meta:name="DCTERMS.W3CDTF/DCTERMS.available">2018-04-16</meta:user-defined>
    <meta:user-defined meta:name="OVERHEIDop.publicationName">Kamervragen zonder antwoord</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