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19</text:p>
      <text:p text:style-name="ifm_p_font.roman_mt.3.76mm_ifm">Vragen van het lid <text:span text:style-name="ifm_span_font.bold_ifm">Den Boer</text:span> (D66) aan de Staatssecretaris van Binnenlandse Zaken en Koninkrijksrelaties over <text:span text:style-name="ifm_span_font.italic_ifm">de berichten «Debacle met digitale rechtspraak was voorzienbaar» en «Digitalisering blijft steken»</text:span> (ingezonden 16 april 2018).</text:p>
      <text:p text:style-name="ifm_p_mt.3.76mm_ifm">Vraag 1</text:p>
      <text:p text:style-name="ifm_p_ifm">Kent u de artikelen «Debacle met digitale rechtspraak was voorzienbaar»<text:note text:id="n1" text:note-class="footnote"><text:note-citation text:label="1 ">1</text:note-citation><text:note-body><text:p text:style-name="ifm_p_font.normal_size.6.93pt_mt..5mm_indent.-0.1161in_mleft.0.1161in_ifm">«Debacle met digitale rechtspraak was voorzienbaar», NRC NEXT, 12 april 2018</text:p></text:note-body></text:note> en «Digitalisering blijft steken»?<text:note text:id="ID-2018Z07019-d37e58" text:note-class="footnote"><text:note-citation text:label="2 ">2</text:note-citation><text:note-body><text:p text:style-name="ifm_p_font.normal_size.6.93pt_mt..5mm_indent.-0.1161in_mleft.0.1161in_ifm">«Digitalisering blijft steken», Binnenlands Bestuur, Week 14 Jaargang 39, 6 april 2018</text:p></text:note-body></text:note></text:p>
      <text:p text:style-name="ifm_p_mt.3.76mm_ifm">Vraag 2</text:p>
      <text:p text:style-name="ifm_p_ifm">Hoe verklaart u het verschil in perceptie over digitalisering bij de overheid, waarbij in de evaluatie van het Programma Digitaal 2017 door het ministerie wordt geconcludeerd dat het beleid een doelmatig en doeltreffend programma is geweest, terwijl beide krantenartikelen juist wijzen op een gebrek aan doelmatigheid?</text:p>
      <text:p text:style-name="ifm_p_mt.3.76mm_ifm">Vraag 3</text:p>
      <text:p text:style-name="ifm_p_ifm">Bent u van mening dat de door de Commissie-Elias geconstateerde veelvoorkomende gebreken (zoals gebrek aan realiteitszin, gebrek aan kennis, onbestuurbaarheid en geen inzicht in de kosten) nu, vier jaar na de Commissie-Elias, nog steeds in zijn algemeenheid een rol spelen bij ICT-projecten bij de overheid? Zo ja, op welke manier? Zo nee, waarom niet?</text:p>
      <text:p text:style-name="ifm_p_mt.3.76mm_ifm">Vraag 4</text:p>
      <text:p text:style-name="ifm_p_ifm">Bent u bereid inzichtelijk te maken, door middel van een jaarlijks totaaloverzicht, wat de ICT-kosten van de rijksoverheid zijn, inclusief personeels- beheer- en onderhoudskosten en dit aan de Tweede Kamer aan te bieden?</text:p>
      <text:p text:style-name="ifm_p_mt.3.76mm_ifm">Vraag 5</text:p>
      <text:p text:style-name="ifm_p_ifm">Bent u het ermee eens dat het Rijk een duidelijke visie moet ontwikkelen op welke ICT-producten en diensten zij zelf ontwikkelt, welke zij door marktpartijen laat ontwikkelen en hoe gebruik gemaakt kan worden van beschikbare open source software?</text:p>
      <text:p text:style-name="ifm_p_mt.3.76mm_ifm">Vraag 6</text:p>
      <text:p text:style-name="ifm_p_ifm">Bent u het ermee eens dat de overheid te afhankelijk is van een klein aantal grote ICT-leveranciers en dat deze afhankelijkheid verminderd dient te worden? Onderzoekt u de mogelijkheden waarop dit kan, zoals de aanbestede opdrachten verkleinen of gebruik maken van functioneel aanbesteden?</text:p>
      <text:p text:style-name="ifm_p_mt.3.76mm_ifm">Vraag 7</text:p>
      <text:p text:style-name="ifm_p_ifm">Heeft u inmiddels een gedragscode voor ICT-leveranciers ontwikkeld, waarbij elke leverancier die inschrijft op een aanbesteding deze gedragscode onderschrijft?</text:p>
      <text:p text:style-name="ifm_p_mt.3.76mm_ifm">Vraag 8</text:p>
      <text:p text:style-name="ifm_p_ifm">Bent u het eens dat de aanbestedingspraktijk van de overheid met betrekking tot ICT professioneler moet door bijvoorbeeld met resultaatsverplichtingen te werken en in contracten af te spreken dat er binnen een jaar een eerste werkbaar product moet liggen, en te allen tijde de «uurtje-factuurtje»-contracten te vermijden?</text:p>
      <text:p text:style-name="ifm_p_mt.3.76mm_ifm">Vraag 9</text:p>
      <text:p text:style-name="ifm_p_ifm">Bent u het ermee eens dat alles dat door externe ICT-leveranciers wordt geproduceerd, zoals de broncodes, openbaar moet zijn, om zo inzage te geven in de kwaliteit van het werk van ICT-leveranciers? Zo ja, hoe gaat u dit in de praktijk brengen?</text:p>
      <text:p text:style-name="ifm_p_mt.3.76mm_ifm">Vraag 10</text:p>
      <text:p text:style-name="ifm_p_ifm">Deelt u de mening dat het Bureau ICT-toetsing (BIT) van grote waarde is als onafhankelijke autoriteit?</text:p>
      <text:p text:style-name="ifm_p_mt.3.76mm_ifm">Vraag 11</text:p>
      <text:p text:style-name="ifm_p_ifm">Bent u bereid een overzicht te maken van de aanbevelingen van de Commissie-Elias met daarbij een toelichting of, en zo ja hoe, deze aanbevelingen zijn uitgevoerd? Zo ja, kunt u dit overzicht de Kamer doen toekomen? Zo nee, waarom niet?</text:p>
      <text:p text:style-name="ifm_p_mt.3.76mm_ifm">Vraag 12</text:p>
      <text:p text:style-name="ifm_p_ifm">Bent u bereid de aanbevelingen uit het rapport-Elias die nog niet zijn overgenomen expliciet ter overweging mee te nemen in de Digitaliseringagenda die u voor de zomer prese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ebacle met digitale rechtspraak was voorzienbaar' en 'Digitalisering blijft steken'</dc:title>
    <meta:user-defined meta:name="OVERHEIDop.ParlID/DC.identifier">kv-tk-2018Z07019</meta:user-defined>
    <meta:user-defined meta:name="OVERHEIDop.vraagnummer">2018Z07019</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De berichten 'Debacle met digitale rechtspraak was voorzienbaar' en 'Digitalisering blijft steken'</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Economie | ICT</meta:user-defined>
    <meta:user-defined meta:name="OVERHEIDop.versieInformatie"/>
  </office:meta>
</office:document-meta>
</file>