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9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948</text:p>
      <text:p text:style-name="ifm_p_font.roman_mt.3.76mm_ifm">Vragen van de leden <text:span text:style-name="ifm_span_font.bold_ifm">Dijksma</text:span> en <text:span text:style-name="ifm_span_font.bold_ifm">Van den Hul</text:span> (beiden PvdA) aan de Ministers van Volksgezondheid, Welzijn en Sport en voor Buitenlandse Handel en Ontwikkelingssamenwerking over <text:span text:style-name="ifm_span_font.italic_ifm">het bericht «Fabrikant van Nederlandse medicijnen buit werknemers uit en vervuilt milieu»</text:span> (ingezonden 13 april 2018).</text:p>
      <text:p text:style-name="ifm_p_mt.3.76mm_ifm">Vraag 1</text:p>
      <text:p text:style-name="ifm_p_ifm">Heeft u kennisgenomen van het bericht «Fabrikant van Nederlandse medicijnen buit werknemers uit en vervuilt milieu»?<text:note text:id="ID-2018Z06948-d37e61" text:note-class="footnote"><text:note-citation text:label="1 ">1</text:note-citation><text:note-body><text:p text:style-name="ifm_p_font.normal_size.6.93pt_mt..5mm_indent.-0.1161in_mleft.0.1161in_ifm">ZEMBLA, 11 april 2018</text:p></text:note-body></text:note></text:p>
      <text:p text:style-name="ifm_p_mt.3.76mm_ifm">Vraag 2</text:p>
      <text:p text:style-name="ifm_p_ifm">Deelt u de opvatting dat farmaceut AurobindoPharma de OESO-richtlijnen voor verantwoord ondernemen schendt door werknemers te lage lonen te betalen, veiligheidsmaatregelen te overtreden en het milieu te vervuilen? Welke consequenties verbindt u hieraan?</text:p>
      <text:p text:style-name="ifm_p_mt.3.76mm_ifm">Vraag 3</text:p>
      <text:p text:style-name="ifm_p_ifm">Welke mogelijkheden ziet u om aan dit soort praktijken een einde te maken?</text:p>
      <text:p text:style-name="ifm_p_mt.3.76mm_ifm">Vraag 4</text:p>
      <text:p text:style-name="ifm_p_ifm">Heeft u al contact opgenomen met AurobindoPharma om de misstanden aan de kaak te stellen? Zo ja, wat was de reactie van de farmaceut? Zo nee, wanneer gaat u dit doen?</text:p>
      <text:p text:style-name="ifm_p_mt.3.76mm_ifm">Vraag 5</text:p>
      <text:p text:style-name="ifm_p_ifm">Zijn bij u nog andere gevallen bekend waarbij farmaceuten het niet nauw nemen met veiligheids- en milieuregels en hun werknemers uitbuiten?</text:p>
      <text:p text:style-name="ifm_p_mt.3.76mm_ifm">Vraag 6</text:p>
      <text:p text:style-name="ifm_p_ifm">Welke mogelijkheden ziet u om bij het inkopen van medicijnen verantwoord ondernemen voorwaardelijk te stellen, en zodoende ook arbeidsomstandigheden en het milieu mee te laten wegen? Bent u bereid hierover het gesprek aan te gaan met de zorgverzekeraars? Zo nee, waarom niet? Zo ja,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abrikant van Nederlandse medicijnen buit werknemers uit en vervuilt milieu’</dc:title>
    <meta:user-defined meta:name="OVERHEIDop.ParlID/DC.identifier">kv-tk-2018Z06948</meta:user-defined>
    <meta:user-defined meta:name="OVERHEIDop.vraagnummer">2018Z069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abrikant van Nederlandse medicijnen buit werknemers uit en vervuilt milieu’</meta:user-defined>
    <meta:user-defined meta:name="DCTERMS.W3CDTF/DCTERMS.available">2018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