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9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943</text:p>
      <text:p text:style-name="ifm_p_font.roman_mt.3.76mm_ifm">Vragen van het lid <text:span text:style-name="ifm_span_font.bold_ifm">Karabulut</text:span> (SP) aan de Minister-President over <text:span text:style-name="ifm_span_font.italic_ifm">de handelsmissie naar China</text:span> (ingezonden 13 april 2018).</text:p>
      <text:p text:style-name="ifm_p_mt.3.76mm_ifm">Vraag 1</text:p>
      <text:p text:style-name="ifm_p_ifm">Wat is het exacte programma van uw handelsmissie naar China?</text:p>
      <text:p text:style-name="ifm_p_mt.3.76mm_ifm">Vraag 2</text:p>
      <text:p text:style-name="ifm_p_ifm">Wat vindt u van de verslechtering van de naleving van mensenrechtenverplichtingen door China sinds de machtsoverdracht naar de huidige president Xi Jinping?</text:p>
      <text:p text:style-name="ifm_p_mt.3.76mm_ifm">Vraag 3</text:p>
      <text:p text:style-name="ifm_p_ifm">Heeft u stelling genomen tegen de wetgeving uit januari 2017 die niet-gouvernementele organisaties onder toezicht van de overheid plaatst en waarin garanties tegen willekeurige detentie en bescherming van het recht op privacy, vrije meningsuiting en andere mensenrechten ontbreken? Zo ja, wilt u hiervan melding maken in uw verslag? Zo nee, waarom niet?</text:p>
      <text:p text:style-name="ifm_p_mt.3.76mm_ifm">Vraag 4</text:p>
      <text:p text:style-name="ifm_p_ifm">Heeft u aandacht gevraagd voor de zorgwekkende situatie in Tibet en daarbij met name de Tibetaanse politieke gevangenen genoemd?</text:p>
      <text:p text:style-name="ifm_p_mt.3.76mm_ifm">Vraag 5</text:p>
      <text:p text:style-name="ifm_p_ifm">Heeft u speciale aandacht gevraagd voor de situatie van Jiang Tianyong en gepleitn voor zijn onmiddellijke voorwaardelijke vrijlating waarbij gewaarborgd wordt dat hij niet gemarteld of mishandeld wordt en dat hij regelmatig en onbeperkt toegang krijgt tot medische zorg? Zo ja, wilt u hiervan melding maken in uw verslag? Zo nee, waarom niet?</text:p>
      <text:p text:style-name="ifm_p_mt.3.76mm_ifm">Vraag 6</text:p>
      <text:p text:style-name="ifm_p_ifm">Heeft u speciale aandacht gevraagd voor de situatie van Tashi Wangchuk en gepleit voor zijn onmiddellijke onvoorwaardelijke vrijlating tenzij hij formeel wordt aangeklaagd voor een internationaal erkende misdaad, voor onbeperkte en onmiddellijke toegang tot zijn familie en een advocaat van zijn keuze en garanties dat hij niet wordt gemarteld of mishandeld? Zo ja, wilt u hiervan melding maken in uw verslag? Zo nee, waarom niet?</text:p>
      <text:p text:style-name="ifm_p_mt.3.76mm_ifm">Vraag 7</text:p>
      <text:p text:style-name="ifm_p_ifm">Heeft u ervoor gepleit dat heel China, inclusief Tibet, vrij toegankelijk wordt voor buitenlandse bezoekers?</text:p>
      <text:h text:style-name="ifm_p_font.bold_mt.5.08mm_page.keep-with-next_ifm" text:outline-level="2">Toelichting:</text:h>
      <text:p text:style-name="ifm_p_mt.4.23mm_ifm">Deze vragen dienen ter aanvulling op eerdere vragen terzake van het lid Kuzu (DENK), ingezonden 10 april 2018 (vraagnummer2018Z065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andelsmissie naar China</dc:title>
    <meta:user-defined meta:name="OVERHEIDop.ParlID/DC.identifier">kv-tk-2018Z06943</meta:user-defined>
    <meta:user-defined meta:name="OVERHEIDop.vraagnummer">2018Z0694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4-13</meta:user-defined>
    <meta:user-defined meta:name="OVERHEID.StatenGeneraal/DC.creator">Tweede Kamer der Staten-Generaal</meta:user-defined>
    <dc:language>nl</dc:language>
    <meta:user-defined meta:name="DCTERMS.alternative"/>
    <meta:user-defined meta:name="DC.title">De handelsmissie naar China</meta:user-defined>
    <meta:user-defined meta:name="DCTERMS.W3CDTF/DCTERMS.available">2018-04-13</meta:user-defined>
    <meta:user-defined meta:name="OVERHEIDop.publicationName">Kamervragen zonder antwoord</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