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69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6936</text:p>
      <text:p text:style-name="ifm_p_font.roman_mt.3.76mm_ifm">Vragen van de leden <text:span text:style-name="ifm_span_font.bold_ifm">Bisschop</text:span> (SGP) en <text:span text:style-name="ifm_span_font.bold_ifm">Futselaar</text:span> (SP) aan de Minister van Onderwijs, Cultuur en Wetenschap over <text:span text:style-name="ifm_span_font.italic_ifm">onrecht als gevolg van de invoering van het leenstelsel voor studenten</text:span> (ingezonden 13 april 2018).</text:p>
      <text:p text:style-name="ifm_p_mt.3.76mm_ifm">Vraag 1</text:p>
      <text:p text:style-name="ifm_p_ifm">Bent u bekend met het antwoord van uw ambtsvoorganger dat ouders en hun kinderen er niet op achteruitgaan op het moment dat minderjarige studenten gaan studeren in het hoger onderwijs?<text:note text:id="ID-2018Z06936-d37e61" text:note-class="footnote"><text:note-citation text:label="1 ">1</text:note-citation><text:note-body><text:p text:style-name="ifm_p_font.normal_size.6.93pt_mt..5mm_indent.-0.1161in_mleft.0.1161in_ifm">Aanhangsel Handelingen, vergaderjaar 2016–2017, nr. 1587</text:p></text:note-body></text:note></text:p>
      <text:p text:style-name="ifm_p_mt.3.76mm_ifm">Vraag 2</text:p>
      <text:p text:style-name="ifm_p_ifm">Wilt u inzichtelijk maken wat op jaarbasis de financiële gevolgen zijn voor student en ouders wanneer een 17-jarige naar het hoger onderwijs gaat, zowel in gezinnen met één als twee ouders, bij een inkomen van 47.000 euro en uitgaande van de kinderbijslag, het kindgebonden budget, de alleenstaande-ouderkop, het collegegeld, de aanvullende beurs en de veronderstelde wettelijke ouderbijdrage?</text:p>
      <text:p text:style-name="ifm_p_mt.3.76mm_ifm">Vraag 3</text:p>
      <text:p text:style-name="ifm_p_ifm">Wilt u inzichtelijk maken wat het verschil is in jaarlijkse financiële ondersteuning op rijksniveau tussen studenten die als 17-jarige en 18-jarige in het hoger onderwijs gaan studeren, zowel in gezinnen met één als twee ouders, bij een inkomen van 47.000 euro en uitgaande van de kinderbijslag, het kindgebonden budget, de alleenstaande-ouderkop, het collegegeld, de aanvullende beurs en de veronderstelde wettelijke ouderbijdrage?</text:p>
      <text:p text:style-name="ifm_p_mt.3.76mm_ifm">Vraag 4</text:p>
      <text:p text:style-name="ifm_p_ifm">Wilt u inzichtelijk maken wat het verschil is in jaarlijkse financiële ondersteuning op rijksniveau tussen studenten die als 17-jarige naar het middelbaar beroepsonderwijs en het hoger onderwijs gaan, zowel in gezinnen met één als twee ouders, bij een inkomen van 47.000 euro en uitgaande van de kinderbijslag, het kindgebonden budget, de alleenstaande-ouderkop, het collegegeld, de aanvullende beurs en de veronderstelde wettelijke ouderbijdrage?</text:p>
      <text:p text:style-name="ifm_p_mt.3.76mm_ifm">Vraag 5</text:p>
      <text:p text:style-name="ifm_p_ifm">Wilt u bij de berekeningen in de voorgaande vragen eveneens onderscheid maken tussen de situatie op basis van de huidige regelingen en de situatie zoals die na uitvoering van het regeerakkoord zal bestaan?</text:p>
      <text:p text:style-name="ifm_p_mt.3.76mm_ifm">Vraag 6</text:p>
      <text:p text:style-name="ifm_p_ifm">Kunt u aangeven uit welke passages bij de behandeling van het leenstelsel blijkt dat de volle omvang van de financiële gevolgen van de samenloop tussen de kindregelingen en de studiefinanciering voor minderjarigen nadrukkelijk aan de orde is geweest en dat door regering en parlement desondanks welbewust voor de bestaande afbakening zou zijn gekozen?</text:p>
      <text:p text:style-name="ifm_p_mt.3.76mm_ifm">Vraag 7</text:p>
      <text:p text:style-name="ifm_p_ifm">Bent u bereid de vragen te beantwoorden voor de plenaire behandeling van het wetsvoorstel verlaagd wettelijk collegegeld?<text:note text:id="n2" text:note-class="footnote"><text:note-citation text:label="2 ">2</text:note-citation><text:note-body><text:p text:style-name="ifm_p_font.normal_size.6.93pt_mt..5mm_indent.-0.1161in_mleft.0.1161in_ifm">Kamerstuk 34 91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nrecht als gevolg van de invoering van het leenstelsel voor studenten</dc:title>
    <meta:user-defined meta:name="OVERHEIDop.ParlID/DC.identifier">kv-tk-2018Z06936</meta:user-defined>
    <meta:user-defined meta:name="OVERHEIDop.vraagnummer">2018Z06936</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indiener">R. Bisschop</meta:user-defined>
    <meta:user-defined meta:name="OVERHEIDop.vergaderjaar">2017-2018</meta:user-defined>
    <meta:user-defined meta:name="DCTERMS.W3CDTF/OVERHEIDop.datumIndiening">2018-04-13</meta:user-defined>
    <meta:user-defined meta:name="OVERHEID.StatenGeneraal/DC.creator">Tweede Kamer der Staten-Generaal</meta:user-defined>
    <dc:language>nl</dc:language>
    <meta:user-defined meta:name="DCTERMS.alternative"/>
    <meta:user-defined meta:name="DC.title">Onrecht als gevolg van de invoering van het leenstelsel voor studenten</meta:user-defined>
    <meta:user-defined meta:name="DCTERMS.W3CDTF/DCTERMS.available">2018-04-13</meta:user-defined>
    <meta:user-defined meta:name="OVERHEIDop.publicationName">Kamervragen zonder antwoord</meta:user-defined>
    <meta:user-defined meta:name="OVERHEID.Organisatietype/OVERHEID.organisationType">staten generaal</meta:user-defined>
    <meta:user-defined meta:name="DCTERMS.W3CDTF/DCTERMS.issued">2018-04-13</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op.versieInformatie"/>
  </office:meta>
</office:document-meta>
</file>