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6935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6935</text:p>
      <text:p text:style-name="P2">Vragen van het lid <text:span text:style-name="T1">Gijs van Dijk</text:span> (PvdA) aan de Minister van Sociale Zaken en Werkgelegenheid over <text:span text:style-name="T2">het bericht «Opleiden 55-plusser is plicht»</text:span> (ingezonden 13 april 2018).</text:p>
      <text:p text:style-name="P1">Vraag 1</text:p>
      <text:p text:style-name="Basis">Bent u bekend met het artikel «Opleiden 55-plusser is plicht?<text:note text:id="ftn1" text:note-class="footnote"><text:note-citation text:label="1 ">1 </text:note-citation><text:note-body><text:p text:style-name="P3">https://www.telegraaf.nl/nieuws/1903935/opleiden-55-plusser-is-plicht</text:p></text:note-body></text:note></text:p>
      <text:p text:style-name="P1">Vraag 2</text:p>
      <text:p text:style-name="Basis">Heeft het afvloeien van personeel bij het Uitvoeringsinstituut Werknemersverzekeringen (UWV) negatieve gevolgen voor de dienstverlening aan werkzoekenden en werkgevers?</text:p>
      <text:p text:style-name="P1">Vraag 3</text:p>
      <text:p text:style-name="Basis">Hoe gaat u, samen met het UWV, ervoor zorgen dat alle werkgevers hun maatschappelijke verantwoordelijkheid nemen? Hoe kijkt u tegen over belonen en/of quota aan?</text:p>
      <text:p text:style-name="P1">Vraag 4</text:p>
      <text:p text:style-name="Basis">Hoe groot is het tekort aan verzekeringsartsen bij het UWV?</text:p>
      <text:p text:style-name="P1">Vraag 5</text:p>
      <text:p text:style-name="Basis">Leidt dit tekort tot een slechtere ondersteuning aan zieke werknemers en mensen die arbeidsongeschiktheid zijn?</text:p>
      <text:p text:style-name="P1">Vraag 6</text:p>
      <text:p text:style-name="Basis">Worden door het tekort aan verzekeringsartsen alle keuringen door medisch specialisten (verzekeringsartsen) verricht? Hoeveel zaken worden door basisartsen, arbeidsdeskundigen en/of medisch secretaressen verricht?</text:p>
      <text:p text:style-name="P1">Vraag 7</text:p>
      <text:p text:style-name="Basis">Vindt u ook niet dat, vanwege de kwetsbare positie van zieke werknemers, zieke werknemers altijd gezien moeten worden door een verzekeringsarts?</text:p>
      <text:p text:style-name="P1">Vraag 8</text:p>
      <text:p text:style-name="Basis"><text:soft-page-break/>Bent u van plan om de zeer hardvochtige plannen voor mensen die arbeidsongeschikt zijn (WIA) en die in de Ziektewet zitten in de ijskast te zetten, totdat er voldoende verzekeringsartsen zij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pleiden 55-plusser is plicht</dc:title>
    <dc:language>nl</dc:language>
    <meta:document-statistic meta:table-count="1" meta:image-count="0" meta:object-count="0" meta:page-count="2" meta:paragraph-count="27" meta:word-count="229" meta:character-count="1634"/>
    <dc:date>2018-04-16T08:10:08.74</dc:date>
    <dc:creator>Herman Firing</dc:creator>
    <meta:editing-duration>PT21S</meta:editing-duration>
    <meta:editing-cycles>1</meta:editing-cycles>
    <meta:user-defined meta:name="DC.title">Opleiden 55-plusser is plicht</meta:user-defined>
    <meta:user-defined meta:name="DCTERMS.W3CDTF/DCTERMS.available">2018-04-13</meta:user-defined>
    <meta:user-defined meta:name="DCTERMS.W3CDTF/DCTERMS.issued">2018-04-13</meta:user-defined>
    <meta:user-defined meta:name="DCTERMS.W3CDTF/OVERHEIDop.datumIndiening">2018-04-1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Werkgelegenheid</meta:user-defined>
    <meta:user-defined meta:name="OVERHEIDop.KamervraagTypen/DC.type" meta:value-type="string">Schriftelijke vragen</meta:user-defined>
    <meta:user-defined meta:name="OVERHEIDop.ParlID/DC.identifier" meta:value-type="string">kv-tk-2018Z06935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6935</meta:user-defined>
  </office:meta>
</office:document-meta>
</file>