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4</text:p>
      <text:p text:style-name="ifm_p_font.roman_mt.3.76mm_ifm">Vragen van het lid <text:span text:style-name="ifm_span_font.bold_ifm">Kops</text:span> (PVV) aan de Ministers van Economische Zaken en Klimaat en van Binnenlandse Zaken en Koninkrijksrelaties over <text:span text:style-name="ifm_span_font.italic_ifm">«groene leningen» voor het energieneutraal maken van woningen</text:span> (ingezonden 13 april 2018).</text:p>
      <text:p text:style-name="ifm_p_mt.3.76mm_ifm">Vraag 1</text:p>
      <text:p text:style-name="ifm_p_ifm">Bent u bekend met het bericht «In aantocht: een financiering die huiseigenaren zonder kosten van het gas af helpt»?<text:note text:id="ID-2018Z06934-d37e58" text:note-class="footnote"><text:note-citation text:label="1 ">1</text:note-citation><text:note-body><text:p text:style-name="ifm_p_font.normal_size.6.93pt_mt..5mm_indent.-0.1161in_mleft.0.1161in_ifm">Trouw, 12 april 2018: https://www.trouw.nl/groen/in-aantocht-een-financiering-die-huiseigenaren-zonder-kosten-van-het-gas-af-helpt~a77fe002/</text:p></text:note-body></text:note></text:p>
      <text:p text:style-name="ifm_p_mt.3.76mm_ifm">Vraag 2</text:p>
      <text:p text:style-name="ifm_p_ifm">Deelt u de mening dat het compleet mesjogge is om huiseigenaren «groene leningen» op te dringen en/of met een schuld op te zadelen voor het energieneutraal maken van hun woning?</text:p>
      <text:p text:style-name="ifm_p_mt.3.76mm_ifm">Vraag 3</text:p>
      <text:p text:style-name="ifm_p_ifm">Deelt u de mening dat dit bizarre plan aantoont dat uw peperdure duurzaamheids- en klimaatbeleid voor de gewone man niet te betalen is? Zo nee, waarom niet?</text:p>
      <text:p text:style-name="ifm_p_mt.3.76mm_ifm">Vraag 4</text:p>
      <text:p text:style-name="ifm_p_ifm">Welk soort leningen betreft het hier? Wat is het rentepercentage en wat is de looptijd?</text:p>
      <text:p text:style-name="ifm_p_mt.3.76mm_ifm">Vraag 5</text:p>
      <text:p text:style-name="ifm_p_ifm">Wie is tijdens de looptijd van de lening de eigenaar van de installatie? De huiseigenaar of de geldverstrekker?</text:p>
      <text:p text:style-name="ifm_p_mt.3.76mm_ifm">Vraag 6</text:p>
      <text:p text:style-name="ifm_p_ifm">Wat zijn de gevolgen indien de huiseigenaar de aflossing niet meer kan voldoen? Wordt de installatie dan verwijderd? Zitten de bewoners dan in het donker en de kou?</text:p>
      <text:p text:style-name="ifm_p_ifm">Klopt het dat de bewoners op deze manier geen (enkele vorm van) energie afnemen bij een energiemaatschappij? Wat zijn de gevolgen als de eigen elektriciteitsopwekking niet toereikend is?</text:p>
      <text:p text:style-name="ifm_p_mt.3.76mm_ifm">Vraag 7</text:p>
      <text:p text:style-name="ifm_p_ifm">Hoe hoog zal de maximale aflossing, die zo hoog is als de «laatste energierekening» – gezien het feit dat de energierekening almaar stijgt – in de praktijk zijn? Deelt u de mening dat de torenhoge energierekening nu al voor veel huishoudens onbetaalbaar is? Zo nee, waarom niet?</text:p>
      <text:p text:style-name="ifm_p_mt.3.76mm_ifm">Vraag 8</text:p>
      <text:p text:style-name="ifm_p_ifm">Wie draait op voor de kosten van het onderhoud van de installatie? Wat gebeurt er met de lening indien de installatie vervangen dient te worden vóórdat deze volledig is afgelost? Hoe gaat u voorkomen dat dit tot een nieuwe lening leidt, er vervolgens een opstapeling van leningen ontstaat en er uiteindelijk nooit volledig afgelost zal worden?</text:p>
      <text:p text:style-name="ifm_p_mt.3.76mm_ifm">Vraag 9</text:p>
      <text:p text:style-name="ifm_p_ifm">Wordt het door deze lening – en de daardoor ontstane schuld – niet nóg moeilijker om een hypotheek te krijgen?</text:p>
      <text:p text:style-name="ifm_p_mt.3.76mm_ifm">Vraag 10</text:p>
      <text:p text:style-name="ifm_p_ifm">Welke gevolgen heeft het gegeven dat de lening komt te rusten op het huis voor de verkoop van het huis (waaronder de prijs)? Deelt u de mening dat potentiële huizenkopers hiermee hun vrije energiekeuze wordt ontnomen? Zo nee, waarom niet?</text:p>
      <text:p text:style-name="ifm_p_mt.3.76mm_ifm">Vraag 11</text:p>
      <text:p text:style-name="ifm_p_ifm">Deelt u de mening dat dit soort leningen het failliet van uw duurzaamheids- en klimaatbeleid aantonen, met als gevolg dat huiseigenaren in de financiële ellende van opgedrongen leningen worden gestort?</text:p>
      <text:p text:style-name="ifm_p_mt.3.76mm_ifm">Vraag 12</text:p>
      <text:p text:style-name="ifm_p_ifm">Wanneer zet u nu eindelijk eens een streep door uw geldverslindende duurzaamheids- en klimaatbeleid? Deelt u de mening dat dat de enige manier is om tot een lagere energiereken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oene leningen’ voor het energieneutraal maken van woningen</dc:title>
    <meta:user-defined meta:name="OVERHEIDop.ParlID/DC.identifier">kv-tk-2018Z06934</meta:user-defined>
    <meta:user-defined meta:name="OVERHEIDop.vraagnummer">2018Z06934</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groene leningen’ voor het energieneutraal maken van woning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