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33</text:p>
      <text:p text:style-name="ifm_p_font.roman_mt.3.76mm_ifm">Vragen van het lid <text:span text:style-name="ifm_span_font.bold_ifm">Sjoerdsma</text:span> (D66) aan de Minister van Buitenlandse Zaken over <text:span text:style-name="ifm_span_font.italic_ifm">het bericht dat de VN coördinaten van Syrische ziekenhuizen doorgeeft aan Rusland</text:span> (ingezonden 13 april 2018).</text:p>
      <text:p text:style-name="ifm_p_mt.3.76mm_ifm">Vraag 1</text:p>
      <text:p text:style-name="ifm_p_ifm">Herinnert u zich hoe het Bureau van de VN voor de Coördinatie van Humanitaire Zaken (UN OCHA) het Humanitarian Response Plan voor Syrië in 2016 zodanig afstemde met het Syrische regime, dat het aantal belegerde burgers niet gerapporteerd werd en de Syrische regering niet werd genoemd als hoofdoorzaak van de belegeringen?</text:p>
      <text:p text:style-name="ifm_p_mt.3.76mm_ifm">Vraag 2</text:p>
      <text:p text:style-name="ifm_p_ifm">Herinnert u zich hoe UN OCHA destijds de verhaallijn, begroting en hulpprogramma’s van dit Response Plan heeft aangepast op verzoek van de Syrische overheid?</text:p>
      <text:p text:style-name="ifm_p_mt.3.76mm_ifm">Vraag 3</text:p>
      <text:p text:style-name="ifm_p_ifm">Kent u het bericht «UN under fire for giving Russia coordinates of Syrian hospitals in «high risk» strategy to stop attacks»?<text:note text:id="ID-2018Z06933-d37e68" text:note-class="footnote"><text:note-citation text:label="1 ">1</text:note-citation><text:note-body><text:p text:style-name="ifm_p_font.normal_size.6.93pt_mt..5mm_indent.-0.1161in_mleft.0.1161in_ifm">https://www.telegraph.co.uk/news/2018/03/24/un-fire-giving-russia-coordinates-syrian-hospitals-high-risk/</text:p></text:note-body></text:note></text:p>
      <text:p text:style-name="ifm_p_mt.3.76mm_ifm">Vraag 4</text:p>
      <text:p text:style-name="ifm_p_ifm">Klopt het dat de Verenigde Naties (VN) coördinaten van ziekenhuizen op Syrische grondgebied hebben gedeeld met Rusland, om te voorkomen dat deze doelen gebombardeerd zouden worden?</text:p>
      <text:p text:style-name="ifm_p_mt.3.76mm_ifm">Vraag 5</text:p>
      <text:p text:style-name="ifm_p_ifm">Klopt het dat de door de VN verstrekte coördinaten vervolgens door Rusland zijn gedeeld met de Syrische autoriteiten?</text:p>
      <text:p text:style-name="ifm_p_mt.3.76mm_ifm">Vraag 6</text:p>
      <text:p text:style-name="ifm_p_ifm">Hoe duidt u het gegeven dat enkele dagen later deze ziekenhuizen gebombardeerd zijn?</text:p>
      <text:p text:style-name="ifm_p_mt.3.76mm_ifm">Vraag 7</text:p>
      <text:p text:style-name="ifm_p_ifm">Bent u het eens dat het delen van dergelijke coördinaten van ziekenhuizen door de VN grote risico’s met zich meedraagt? Waarom wel of waarom niet?</text:p>
      <text:p text:style-name="ifm_p_mt.3.76mm_ifm">Vraag 8</text:p>
      <text:p text:style-name="ifm_p_ifm">Klopt het dat het delen van dergelijke coördinaten onderdeel van een nieuw notificatiesysteem zijn dat door de VN gehanteerd wordt, waarvan het doel is dat dergelijke doelwitten juist niet gebombardeerd worden? Zo ja, hoe duidt u de werkwijze van dit notificatiesysteem? Op welke wijze werkt dit nieuwe systeem in het voordeel van dergelijke doelwitten?</text:p>
      <text:p text:style-name="ifm_p_mt.3.76mm_ifm">Vraag 9</text:p>
      <text:p text:style-name="ifm_p_ifm">Acht u de bovenstaande werkwijze van de VN wenselijk? Waarom wel of waarom niet?</text:p>
      <text:p text:style-name="ifm_p_mt.3.76mm_ifm">Vraag 10</text:p>
      <text:p text:style-name="ifm_p_ifm">Bent u het ermee eens dat bovenstaande duidt op een trend van negatieve gevolgen na het delen van informatie door de VN met het Syrische regime? Zo ja, op welke wijze bent u bereid dit binnen de VN aan te kaa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N coördinaten van Syrische ziekenhuizen doorgeeft aan Rusland</dc:title>
    <meta:user-defined meta:name="OVERHEIDop.ParlID/DC.identifier">kv-tk-2018Z06933</meta:user-defined>
    <meta:user-defined meta:name="OVERHEIDop.vraagnummer">2018Z0693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Het bericht dat de VN coördinaten van Syrische ziekenhuizen doorgeeft aan Rusland</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