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693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6932</text:p>
      <text:p text:style-name="P2">Vragen van de leden <text:span text:style-name="T1">Ziengs</text:span> en <text:span text:style-name="T1">Remco Dijkstra</text:span> (beiden VVD) aan de Staatssecretaris van Infrastructuur en Waterstaat over <text:span text:style-name="T2">het bericht «Wirwar van gemeentelijke milieuzones groeit»</text:span>. (ingezonden 13 april 2018)</text:p>
      <text:p text:style-name="P1">Vraag 1</text:p>
      <text:p text:style-name="Basis">Deelt u de mening dat het onwenselijk is dat tot minstens 1 januari 2020 een wirwar van milieuzones blijft bestaan?<text:note text:id="ftn1" text:note-class="footnote"><text:note-citation text:label="1 ">1 </text:note-citation><text:note-body><text:p text:style-name="P3">De Volkskrant, 12 maart 2018,'Wirwar van gemeentelijke milieuzones groeit» (https://www.volkskrant.nl/economie/wirwar-van-gemeentelijke-milieuzones-groeit-automobilist-kan-maastricht-straks-alleen-nog-met-milieusticker-in~a4580433/)</text:p></text:note-body></text:note></text:p>
      <text:p text:style-name="P1">Vraag 2</text:p>
      <text:p text:style-name="Basis">Is het mogelijk, aangezien individuele steden milieuzones willen instellen per 1 januari 2019, om per 1 januari 2019 uniforme regels te hebben vanuit de rijksoverheid?</text:p>
      <text:p text:style-name="P1">Vraag 3</text:p>
      <text:p text:style-name="Basis">Wat is uw plan van aanpak rondom de communicatie naar de automobilist wat betreft verschillende milieuzones?</text:p>
      <text:p text:style-name="P1">Vraag 4</text:p>
      <text:p text:style-name="Basis">Deelt u de mening dat het beter is om te stoppen met deze wirwar aan milieuzones totdat uniforme regels zijn vastgesteld?</text:p>
      <text:p text:style-name="P1">Vraag 5</text:p>
      <text:p text:style-name="Basis">Hoe vertaalt zich dit naar de inwoners, bezoekers en de ondernemers? Kan het zo zijn dat door lokale, strengere eisen van gemeenten, inwoners niet meer het centrum in mogen met een bepaalde auto, maar na 1 januari 2020 weer wel omdat dan wellicht de uniforme regelgeving anders is?</text:p>
      <text:p text:style-name="P1">Vraag 6</text:p>
      <text:p text:style-name="Basis">Is hier dan geen sprake van verkwisting van financiële middelen, bijvoorbeeld door het instellen van kostbaar cameratoezicht of infrastructurele maatregelen die gemeenten nemen? Als u binnenkort in gesprek gaat, gaat u de betreffende gemeentebesturen ook expliciet kenbaar maken dat ze geen steun of bijdrage kunnen verwachten als ze zelf willens en wetens strengere eisen voorschrijven? Zo ja, bent u bereid dit zwart-op-wit te bekrachtigen?</text:p>
      <text:p text:style-name="P1"><text:soft-page-break/>Vraag 7</text:p>
      <text:p text:style-name="Basis">Deelt u de mening dat het onbehoorlijk bestuur is van gemeenten en rijksoverheid om zo met haar burgers om te gaan?</text:p>
      <text:p text:style-name="P1">Vraag 8</text:p>
      <text:p text:style-name="Basis">Deelt u de mening dat een gemeente zorgvuldig moet onderbouwen waarom, waar en hoe zij een milieuzone wenst en dat deze altijd onafhankelijk getoetst moet kunnen worden door een rechter?</text:p>
      <text:p text:style-name="P1">Vraag 9</text:p>
      <text:p text:style-name="Basis">Betekent uw stelling dat het aan de gemeenten is om de belangen en effecten van de milieuzones af te wegen dat u uw handen er volledig vanaf haalt? Hoe kunt u een uniforme bebording voorstellen als u niet in staat bent de belangen en effecten van de milieuzones af te wegen?</text:p>
      <text:p text:style-name="P1">Vraag 10</text:p>
      <text:p text:style-name="Basis">In hoeverre dienen gemeentebesturen hun voornemens te onderbouwen? In hoeverre vallen diverse rechtszaken te voorkomen? Wat is de schade voor het openbaar bestuur als colleges van burgemeester en wethouders later teruggefloten moeten worden door de rechter die zal toetsen op proportionaliteit?</text:p>
      <text:p text:style-name="P1">Vraag 11</text:p>
      <text:p text:style-name="Basis">Hoe gaat u gemeenten oproepen te stoppen met het uitbreiden van milieuzones tot aanvullende maatregelen, en dus de uniforme regelgeving, bekend zijn? Wanneer vallen deze precies te verwachten en wat is het proces dat daarbij doorlopen moet worden?</text:p>
      <text:p text:style-name="P1">Vraag 12</text:p>
      <text:p text:style-name="Basis">Kunt u de vragen uitvoerig en stuk voor stuk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Wirwar van gemeentelijke milieuzones groeit’</dc:title>
    <dc:language>nl</dc:language>
    <meta:document-statistic meta:table-count="1" meta:image-count="0" meta:object-count="0" meta:page-count="2" meta:paragraph-count="35" meta:word-count="479" meta:character-count="3163"/>
    <dc:date>2018-04-16T08:25:36.96</dc:date>
    <dc:creator>Herman Firing</dc:creator>
    <meta:editing-duration>PT6S</meta:editing-duration>
    <meta:editing-cycles>1</meta:editing-cycles>
    <meta:user-defined meta:name="DC.title">Het bericht ‘Wirwar van gemeentelijke milieuzones groeit’</meta:user-defined>
    <meta:user-defined meta:name="DCTERMS.W3CDTF/DCTERMS.available">2018-04-13</meta:user-defined>
    <meta:user-defined meta:name="DCTERMS.W3CDTF/DCTERMS.issued">2018-04-13</meta:user-defined>
    <meta:user-defined meta:name="DCTERMS.W3CDTF/OVERHEIDop.datumIndiening">2018-04-1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Ruimtelijke ordening</meta:user-defined>
    <meta:user-defined meta:name="OVERHEIDop.KamervraagTypen/DC.type" meta:value-type="string">Schriftelijke vragen</meta:user-defined>
    <meta:user-defined meta:name="OVERHEIDop.ParlID/DC.identifier" meta:value-type="string">kv-tk-2018Z06932</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6932</meta:user-defined>
  </office:meta>
</office:document-meta>
</file>