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9</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Natuur en Voedselkwaliteit over <text:span text:style-name="ifm_span_font.italic_ifm">de Evaluatie geurverwijdering door luchtwassystemen bij stallen</text:span> (Kamerstuk 28 973) (ingezonden 13 april 2018).</text:p>
      <text:p text:style-name="ifm_p_mt.3.76mm_ifm">Vraag 1</text:p>
      <text:p text:style-name="ifm_p_ifm">Kunt u aangeven of er in Nederland en Duitsland verschillende enkelvoudige en combi-luchtwassers worden gebruikt? Zo ja, hoe is de verdeling per luchtwasser en per provincie?</text:p>
      <text:p text:style-name="ifm_p_mt.3.76mm_ifm">Vraag 2</text:p>
      <text:p text:style-name="ifm_p_ifm">Kunt aangeven of er verschillende normen gelden voor luchtwassers in Nederland en Duitsland? Zo ja, kunt u motiveren waarom deze in stand gehouden worden?</text:p>
      <text:p text:style-name="ifm_p_mt.3.76mm_ifm">Vraag 3</text:p>
      <text:p text:style-name="ifm_p_ifm">Zouden dezelfde luchtwassers in de Europese Unie niet aan dezelfde normen moeten voldoen? Zo nee, waarom niet? Kunt u ingaan op de effecten, in met name de grensregio’s, bij het gebruik van dezelfde luchtwassers maar bij gebruik van andere milieunormen? Kunt u aangeven wat de effecten op de natuur en het milieu zijn?</text:p>
      <text:p text:style-name="ifm_p_mt.3.76mm_ifm">Vraag 4</text:p>
      <text:p text:style-name="ifm_p_ifm">Kunt u aangeven hoe het komt dat er grote verschillen zitten tussen metingen die gedaan zijn door Nederlandse en Duitse laboratoria, terwijl beide metingen op basis van de Europese norm voor geurmeting hebben plaatsgevonden?</text:p>
      <text:p text:style-name="ifm_p_mt.3.76mm_ifm">Vraag 5</text:p>
      <text:p text:style-name="ifm_p_ifm">Waarom zijn de verschillende metingen onderling niet te vergelijken? Kunt u de punten opsommen waarop de vergelijking niet te maken is? Zo nee, waarom niet?</text:p>
      <text:p text:style-name="ifm_p_mt.3.76mm_ifm">Vraag 6</text:p>
      <text:p text:style-name="ifm_p_ifm">Bent u bekend met het feit dat Nederlandse leveranciers dezelfde combi-luchtwassers in Duitsland en in Nederland hebben draaien en dat de luchtwassers in Duitsland jaarlijks gecontroleerd worden en er geen rendementsproblemen zijn vastgesteld? Waarom haalt eenzelfde luchtwasser in Duitsland wel het juiste rendement?</text:p>
      <text:p text:style-name="ifm_p_mt.3.76mm_ifm">Vraag 7</text:p>
      <text:p text:style-name="ifm_p_ifm">Waarom loopt u vooruit met het aanpassen van de normen terwijl het niet duidelijk is waar het verschil in de metingen vandaan komt? Kunt u een uitgebreide toelichting hierop geven?</text:p>
      <text:p text:style-name="ifm_p_mt.3.76mm_ifm">Vraag 8</text:p>
      <text:p text:style-name="ifm_p_ifm">Op basis van welke informatie vindt u het gerechtvaardigd Nederlandse metingen als uitgangspunt te nemen?</text:p>
      <text:p text:style-name="ifm_p_mt.3.76mm_ifm">Vraag 9</text:p>
      <text:p text:style-name="ifm_p_ifm">Deelt u de mening dat het rapport de aanpassing van de normen onvoldoende onderbouwt, omdat er 48 van de 2.400 bedrijven met een luchtwasser zijn onderzocht, waarvan 45 bedrijven in de provincie Noord-Brabant en drie bedrijven in de provincie Gelderland?</text:p>
      <text:p text:style-name="ifm_p_mt.3.76mm_ifm">Vraag 10</text:p>
      <text:p text:style-name="ifm_p_ifm">Vindt u dat het onderzoek op basis van de getallen genoemd onder vraag 9 voldoende statistische betrouwbaarheid geeft? En vindt u het onderzoek voldoende representatief is? Zo ja, kunt u voor beide vragen een uitgebreide toelichting geven?</text:p>
      <text:p text:style-name="ifm_p_mt.3.76mm_ifm">Vraag 11</text:p>
      <text:p text:style-name="ifm_p_ifm">Bent u bekend dat van de 48 onderzochte bedrijven er 28 bedrijven met een combi-luchtwasser waren, waarvan er 18 luchtwassers niet juist in werking waren? Op basis van welke onderbouwing kunt u de normen van de geurreductiepercentages van de combi-luchtwassers in de Regeling geurhinder en veehouderij aanpassen?</text:p>
      <text:p text:style-name="ifm_p_mt.3.76mm_ifm">Vraag 12</text:p>
      <text:p text:style-name="ifm_p_ifm">Bent u ermee bekend dat in het rapport alleen wordt gesproken over reductie van de percentages van luchtwassers, terwijl in de Regeling geurhinder en veehouderij geuremissiefactoren per diercategorie en per luchtwasser zijn vastgesteld? Hoe kan uit het rapport opgemaakt worden hoe hoog de werkelijke geuremissie uit de stal was en of de geuremissiefactor per dier wel gehaald wordt? Hoe kan het onderzoek dan leiden tot aanpassing van de geurreductie percentages?</text:p>
      <text:p text:style-name="ifm_p_mt.3.76mm_ifm">Vraag 13</text:p>
      <text:p text:style-name="ifm_p_ifm">Welk orgaan is verantwoordelijk voor toezicht en of handhaving op goed functionerende luchtwassers? Is dit onderdeel van een milieuvergunning? Hoeveel controles hebben er door de verschillende handhavingsdiensten plaatsgevonden in het jaar 2016 en 2017? Hoeveel problemen zijn er in beide jaren (indien mogelijk per provincie) gesignaleerd en wat zijn de vervolgstappen geweest?</text:p>
      <text:p text:style-name="ifm_p_mt.3.76mm_ifm">Vraag 14</text:p>
      <text:p text:style-name="ifm_p_ifm">Wie is verantwoordelijk voor de procesbewaking en processturing, zoals opgenomen in de brief?</text:p>
      <text:p text:style-name="ifm_p_mt.3.76mm_ifm">Vraag 15</text:p>
      <text:p text:style-name="ifm_p_ifm">Erkent u dat de aangescherpte eisen grote gevolgen hebben voor veehouders, niet in de laatste plaats vanwege de economische consequenties en het feit dat de sector met een eenzijdig en beperkt onderzoek op slot wordt gezet? Zo nee, waarom niet?</text:p>
      <text:p text:style-name="ifm_p_mt.3.76mm_ifm">Vraag 16</text:p>
      <text:p text:style-name="ifm_p_ifm">Wanneer worden de resultaten van het oriënterend- en vervolgonderzoek verwacht?</text:p>
      <text:p text:style-name="ifm_p_mt.3.76mm_ifm">Vraag 17</text:p>
      <text:p text:style-name="ifm_p_ifm">Bent u bereid deze vragen voor het algemeen overleg Leefomgeving van 7 jun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luatie geurverwijdering door luchtwassystemen bij stallen (28 973)</dc:title>
    <meta:user-defined meta:name="OVERHEIDop.ParlID/DC.identifier">kv-tk-2018Z06929</meta:user-defined>
    <meta:user-defined meta:name="OVERHEIDop.vraagnummer">2018Z0692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Evaluatie geurverwijdering door luchtwassystemen bij stallen (28 973)</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