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9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927</text:p>
      <text:p text:style-name="ifm_p_font.roman_mt.3.76mm_ifm">Vragen door het lid <text:span text:style-name="ifm_span_font.bold_ifm">Gijs vanDijk</text:span> (PvdA) aan de Minister van Infrastructuur en Waterstaat over <text:span text:style-name="ifm_span_font.italic_ifm">het bericht «Onacceptabel risico» op instorten bruggen en viaducten in Noord-Holland</text:span> (ingezonden 13 april 2018).</text:p>
      <text:p text:style-name="ifm_p_mt.3.76mm_ifm">Vraag 1</text:p>
      <text:p text:style-name="ifm_p_ifm">Heeft u kennisgenomen van de berichtgeving van EenVandaag en NH Nieuws over het zeer gebrekkige onderhoudsniveau en de grote risico’s op instorten van bruggen en viaducten in de provincie Noord-Holland? Zo ja, in welke mate was u hier bekend mee en hoe beoordeelt u deze schokkende constatering op basis van de beoordeling van ruim 200 onderhoudsrapporten die opgevraagd zijn bij Rijkswaterstaat?<text:note text:id="ID-2018Z06927-d37e49" text:note-class="footnote"><text:note-citation text:label="1 ">1</text:note-citation><text:note-body><text:p text:style-name="ifm_p_font.normal_size.6.93pt_mt..5mm_indent.-0.1161in_mleft.0.1161in_ifm">Eenvandaag, 11 april 2018, Onderhoudsrapporten: «Onacceptabel risico» op instorten bruggen en viaducten Noord-Holland (https://eenvandaag.avrotros.nl/item/onderhoudsrapporten-onacceptabel-risico-op-instorten-bruggen-en-viaducten-noord-holland/)</text:p></text:note-body></text:note>
         <text:note text:id="ID-2018Z06927-d37e57" text:note-class="footnote"><text:note-citation text:label="2 ">2</text:note-citation><text:note-body><text:p text:style-name="ifm_p_font.normal_size.6.93pt_mt..5mm_indent.-0.1161in_mleft.0.1161in_ifm">NH Nieuws, 11 april 2018, Verdieping: Risico op instorten Noord-Hollandse bruggen en viaducten door grootschalig achterstallig onderhoud (http://www.nhnieuws.nl/nieuws/222699/Verdieping-Risico-op-instorten-Noord-Hollandse-bruggen-en-viaducten-door-grootschalig-achterstallig-onderhoud)</text:p></text:note-body></text:note></text:p>
      <text:p text:style-name="ifm_p_mt.3.76mm_ifm">Vraag 2</text:p>
      <text:p text:style-name="ifm_p_ifm">Hoe beziet u de constatering in de berichtgeving dat dit enorme risico voor de veiligheid van bruggen en viaducten niet alleen voor de provincie Noord-Holland geldt maar eigenlijk voor dergelijke infrastructuur in heel Nederland?</text:p>
      <text:p text:style-name="ifm_p_mt.3.76mm_ifm">Vraag 3</text:p>
      <text:p text:style-name="ifm_p_ifm">Is het bijvoorbeeld correct dat er bij meerdere viaducten van knooppunt Amstel door overbelasting scheuren in het beton zitten en dat er te weinig wapening in het beton zit waardoor de dragende constructie de huidige belasting niet aan kan? Zo ja, waarom is er in dit geval nog niks gedaan met de door het adviesbureau Royal Haskoning in 2014 geadviseerde maatregelen voor versterking van de constructie?</text:p>
      <text:p text:style-name="ifm_p_mt.3.76mm_ifm">Vraag 4</text:p>
      <text:p text:style-name="ifm_p_ifm">Is het daarnaast bijvoorbeeld correct dat er veel mankementen geconstateerd zijn aan de aanlegsteigers van de veerboot tussen Texel en Den Helder en dat gebruikers en personeel daardoor meer gevaar lopen? Klopt het dat groot onderhoud pas is voorzien voor 2022–2023? Zo ja, hoe verhouden de gebrekkige staat en het vergrote risico voor gebruikers alsmede de lange termijn voor groot onderhoud zich tot elkaar wat betreft de noodzakelijke veiligheid waar mensen hier van uit moeten kunnen gaan?</text:p>
      <text:p text:style-name="ifm_p_mt.3.76mm_ifm">Vraag 5</text:p>
      <text:p text:style-name="ifm_p_ifm">Hoe kan het dat bij verschillende geconstateerde gebreken aan onder andere bruggen en viaducten, die ook als zeer risicovol en onacceptabel omschreven worden, dringende maatregelen niet genomen zijn of onderhoud in sommige gevallen nog vele jaren vooruitgeschoven wordt?</text:p>
      <text:p text:style-name="ifm_p_mt.3.76mm_ifm">Vraag 6</text:p>
      <text:p text:style-name="ifm_p_ifm">Deelt u de in de berichtgeving geuite constatering dat de gebrekkige staat van de bruggen en viaducten en het gebrek aan onderhoud voorkomt uit de strijd tussen financiële middelen voor nieuw aan te leggen infrastructuur en benodigde geld voor onderhoud, waarbij die laatste noodzaak veelal aan het kortste eind lijkt te trekken bij deze strijd? Zo ja, bent u het eens dat dit betekent dat dit een andere prioritering van financiële middelen vraagt, waarbij onderhoud en dus veiligheid meer voorop gesteld wordt? Zo nee, waarom niet?</text:p>
      <text:p text:style-name="ifm_p_mt.3.76mm_ifm">Vraag 7</text:p>
      <text:p text:style-name="ifm_p_ifm">Hoe beoordeelt u de reactie van organisaties, zoals de ANWB en werkgeversorganisatie VNO-NCW, die deze situatie met groot achterstallig en meerjarig onderhoud en de grote veiligheidsrisico’s als onacceptabel betitelen?</text:p>
      <text:p text:style-name="ifm_p_mt.3.76mm_ifm">Vraag 8</text:p>
      <text:p text:style-name="ifm_p_ifm">Hoe verklaart u de forse discrepantie tussen de geconstateerde onderhoudsgebreken, de daarbij behorende toegenomen risico’s en onveiligheid die uit de onderhoudsrapporten blijken en de bagatelliserend overkomende reactie vanuit Rijkswaterstaat waarin wordt gesteld dat er van onveiligheid geen sprake zou zijn?</text:p>
      <text:p text:style-name="ifm_p_mt.3.76mm_ifm">Vraag 9</text:p>
      <text:p text:style-name="ifm_p_ifm">Bent u bereid om met spoed actie te ondernemen met betrekking tot de veiligheid van dergelijke infrastructurele voorzieningen, waarbij snelle maatregelen nodig zijn om te zorgen dat verkeersgebruikers er zeker van kunnen zijn dat deze bruggen en viaducten veilig zijn? Zo nee, waarom niet?</text:p>
      <text:p text:style-name="ifm_p_mt.3.76mm_ifm">Vraag 10</text:p>
      <text:p text:style-name="ifm_p_ifm">Bent u bereid de Kamer gedetailleerd te informeren over de wijze waarop u deze onacceptabele risico’s structureel gaat aanpakken de komende jaren, in welke mate de extra middelen (circa € 200 miljoen extra) voor vernieuwing van de infrastructuur hier toereikend voor zou zijn en hoe u de veiligheidsrisico’s denkt te kunnen beheersen? Zo nee, waarom niet?</text:p>
      <text:h text:style-name="ifm_p_font.bold_mt.5.08mm_page.keep-with-next_ifm" text:outline-level="2">Toelichting:</text:h>
      <text:p text:style-name="ifm_p_mt.4.23mm_ifm">Deze vragen dienen ter aanvulling op eerdere vragen terzake van het lid Remco Dijkstra (VV), ingezonden 12 april 2018 (vraagnummer 2018Z068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acceptabel risico' op instorten bruggen en viaducten in Noord-Holland</dc:title>
    <meta:user-defined meta:name="OVERHEIDop.ParlID/DC.identifier">kv-tk-2018Z06927</meta:user-defined>
    <meta:user-defined meta:name="OVERHEIDop.vraagnummer">2018Z06927</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7-2018</meta:user-defined>
    <meta:user-defined meta:name="DCTERMS.W3CDTF/OVERHEIDop.datumIndiening">2018-05-09</meta:user-defined>
    <meta:user-defined meta:name="OVERHEID.StatenGeneraal/DC.creator">Tweede Kamer der Staten-Generaal</meta:user-defined>
    <dc:language>nl</dc:language>
    <meta:user-defined meta:name="DCTERMS.alternative"/>
    <meta:user-defined meta:name="DC.title">Het bericht 'Onacceptabel risico' op instorten bruggen en viaducten in Noord-Holland</meta:user-defined>
    <meta:user-defined meta:name="DCTERMS.W3CDTF/DCTERMS.available">2018-05-09</meta:user-defined>
    <meta:user-defined meta:name="OVERHEIDop.publicationName">Kamervragen zonder antwoord</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versieInformatie"/>
  </office:meta>
</office:document-meta>
</file>