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9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925</text:p>
      <text:p text:style-name="ifm_p_font.roman_mt.3.76mm_ifm">Vragen van het lid <text:span text:style-name="ifm_span_font.bold_ifm">Laan-Geselschap</text:span> (VVD) aan de Minister van Binnenlandse Zaken en Koninkrijksrelaties over <text:span text:style-name="ifm_span_font.italic_ifm">het bericht «Gemeenten misbruiken Crisis- en herstelwet»</text:span> (ingezonden 13 april 2018).</text:p>
      <text:p text:style-name="ifm_p_mt.3.76mm_ifm">Vraag 1</text:p>
      <text:p text:style-name="ifm_p_ifm">Kent u het bericht «Gemeenten misbruiken Crisis- en herstelwet» in Binnenlands Bestuur van 28 februari 2018?<text:note text:id="ID-2018Z06925-d37e58" text:note-class="footnote"><text:note-citation text:label="1 ">1</text:note-citation><text:note-body><text:p text:style-name="ifm_p_font.normal_size.6.93pt_mt..5mm_indent.-0.1161in_mleft.0.1161in_ifm">https://www.binnenlandsbestuur.nl/financien/nieuws/gemeenten-misbruiken-crisis-en-herstelwet.9582298.lynkx</text:p></text:note-body></text:note></text:p>
      <text:p text:style-name="ifm_p_mt.3.76mm_ifm">Vraag 2</text:p>
      <text:p text:style-name="ifm_p_ifm">Wat vindt u van het onderdeel van de brief van de Nederlandse Vereniging van Projectontwikkeling Maatschappijen (NEPROM) waarin de betreffende organisatie aankaart dat gemeenten de Crisis- en herstelwet misbruiken door voor woningbouw aanvullende eisen met betrekking tot duurzaamheid toe te voegen?</text:p>
      <text:p text:style-name="ifm_p_mt.3.76mm_ifm">Vraag 3</text:p>
      <text:p text:style-name="ifm_p_ifm">Deelt u de mening dat dergelijke aanvullende eisen niet mogen leiden tot vertraging in de bouwproductie? Zo ja, wat doet u om dit te voorkomen?</text:p>
      <text:p text:style-name="ifm_p_mt.3.76mm_ifm">Vraag 4</text:p>
      <text:p text:style-name="ifm_p_ifm">Wat gaat u doen om gemeenten erop te wijzen dat de wet nageleefd moet worden, namelijk het vlottrekken van (woning-)bouwprodu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eenten misbruiken Crisis- en herstelwet’</dc:title>
    <meta:user-defined meta:name="OVERHEIDop.ParlID/DC.identifier">kv-tk-2018Z06925</meta:user-defined>
    <meta:user-defined meta:name="OVERHEIDop.vraagnummer">2018Z069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n misbruiken Crisis- en herstelwet’</meta:user-defined>
    <meta:user-defined meta:name="DCTERMS.W3CDTF/DCTERMS.available">2018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