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21</text:p>
      <text:p text:style-name="ifm_p_font.roman_mt.3.76mm_ifm">Vragen van het lid <text:span text:style-name="ifm_span_font.bold_ifm">Becker</text:span> (VVD) aan de Minister van Buitenlandse Zaken over <text:span text:style-name="ifm_span_font.italic_ifm">de berichten inzake een gifaanval in Douma</text:span> (ingezonden 13 april 2018).</text:p>
      <text:p text:style-name="ifm_p_mt.3.76mm_ifm">Vraag 1</text:p>
      <text:p text:style-name="ifm_p_ifm">Bent u bekend met het bericht «Syrische bewind beschuldigd van gifaanval in Douma»?<text:note text:id="ID-2018Z06921-d37e58" text:note-class="footnote"><text:note-citation text:label="1 ">1</text:note-citation><text:note-body><text:p text:style-name="ifm_p_font.normal_size.6.93pt_mt..5mm_indent.-0.1161in_mleft.0.1161in_ifm">https://nos.nl/artikel/2226336-syrische-bewind-beschuldigd-van-gifaanval-in-douma.html</text:p></text:note-body></text:note> In hoeverre kunt u deze berichtgeving inmiddels verifiëren, en met welke mate van zekerheid kunt u dat doen?</text:p>
      <text:p text:style-name="ifm_p_mt.3.76mm_ifm">Vraag 2</text:p>
      <text:p text:style-name="ifm_p_ifm">Kunt u een overzicht geven van alle stappen die de VN-Veiligheidsraad, al dan niet op aandringen van Nederland, heeft ondernomen om deze gebeurtenissen te onderzoeken en/of te bespreken?</text:p>
      <text:p text:style-name="ifm_p_mt.3.76mm_ifm">Vraag 3</text:p>
      <text:p text:style-name="ifm_p_ifm">Hebt u tevens kennisgenomen van de Russische ontkenningen van de inzet van chemische wapens?<text:note text:id="ID-2018Z06921-d37e79" text:note-class="footnote"><text:note-citation text:label="2 ">2</text:note-citation><text:note-body><text:p text:style-name="ifm_p_font.normal_size.6.93pt_mt..5mm_indent.-0.1161in_mleft.0.1161in_ifm">https://sputniknews.com/middleeast/201804091063349323-russian-military-detects-no-chemicals-douma/</text:p></text:note-body></text:note> Hoe beoordeelt u deze berichten?</text:p>
      <text:p text:style-name="ifm_p_mt.3.76mm_ifm">Vraag 4</text:p>
      <text:p text:style-name="ifm_p_ifm">Welke gevolgen heeft de Russische positie tot dusver gehad voor de eensgezindheid in de VN-Veiligheidsraad?</text:p>
      <text:p text:style-name="ifm_p_mt.3.76mm_ifm">Vraag 5</text:p>
      <text:p text:style-name="ifm_p_ifm">Hoeveel aanvallen met chemische wapens zijn er de afgelopen vijf jaar in Syrië gedetecteerd en bevestigd?</text:p>
      <text:p text:style-name="ifm_p_mt.3.76mm_ifm">Vraag 6</text:p>
      <text:p text:style-name="ifm_p_ifm">Kunt u zich herinneren dat de OPCW in 2013 verklaarde dat het Syrische regime destijds over 1.300 ton aan chemische stoffen en nog eens 1.230 ton aan ongevulde munitie beschikte?<text:note text:id="ID-2018Z06921-d37e107" text:note-class="footnote"><text:note-citation text:label="3 ">3</text:note-citation><text:note-body><text:p text:style-name="ifm_p_font.normal_size.6.93pt_mt..5mm_indent.-0.1161in_mleft.0.1161in_ifm">https://www.ad.nl/buitenland/opcw-syrie-heeft-1300-ton-aan-chemische-stoffen~a57c416f/63820138/</text:p></text:note-body></text:note> Kan de OPCW inschatten over hoeveel chemische wapens het Syrische regime nu nog beschikt?</text:p>
      <text:p text:style-name="ifm_p_mt.3.76mm_ifm">Vraag 7</text:p>
      <text:p text:style-name="ifm_p_ifm">Bent u bereid in de VN Veiligheidsraad het eerder door de Fransen geïnitieerde voorstel dat de Permanente vijf leden van de Veiligheidsraad (P5) hun vetorecht opgeven als het een resolutie betreft aangaande massale wreedheden, opnieuw te agenderen en zo in te vullen dat deze gedragscode automatisch wordt toegepast als sprake is van de inzet van chemische wapens, zoals eerder is voorgesteld door de VVD-fractie?<text:note text:id="ID-2018Z06921-d37e122" text:note-class="footnote"><text:note-citation text:label="4 ">4</text:note-citation><text:note-body><text:p text:style-name="ifm_p_font.normal_size.6.93pt_mt..5mm_indent.-0.1161in_mleft.0.1161in_ifm">https://spectator.clingendael.org/pub/2015/4/schaf_vn-vetorecht_bij_inzet_chemische_wapens_af/</text:p></text:note-body></text:note> Zo ja, kunt u de Kamer na afloop van deze poging informeren over het draagvlak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nzake een gifaanval in Douma</dc:title>
    <meta:user-defined meta:name="OVERHEIDop.ParlID/DC.identifier">kv-tk-2018Z06921</meta:user-defined>
    <meta:user-defined meta:name="OVERHEIDop.vraagnummer">2018Z06921</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De berichten inzake een gifaanval in Douma</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