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8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867</text:p>
      <text:p text:style-name="ifm_p_font.roman_mt.3.76mm_ifm">Vragen van de leden <text:span text:style-name="ifm_span_font.bold_ifm">Geurts</text:span> en <text:span text:style-name="ifm_span_font.bold_ifm">Van den Berg</text:span> (beiden CDA) aan de Minister van Landbouw, Natuur en Voedselkwaliteit, de Minister voor Rechtsbescherming en de Staatssecretaris van Economische Zaken over <text:span text:style-name="ifm_span_font.italic_ifm">late betalingen door en marktmacht van Nederlandse supermarkten</text:span> (ingezonden 12 april 2018).</text:p>
      <text:p text:style-name="ifm_p_mt.3.76mm_ifm">Vraag 1</text:p>
      <text:p text:style-name="ifm_p_ifm">Bent u bekend met het bericht «Leveranciers draaien op voor groei supermarkten»?<text:note text:id="ID-2018Z06867-d37e61" text:note-class="footnote"><text:note-citation text:label="1 ">1</text:note-citation><text:note-body><text:p text:style-name="ifm_p_font.normal_size.6.93pt_mt..5mm_indent.-0.1161in_mleft.0.1161in_ifm">Het Financieele Dagblad, 10 april 2018.</text:p></text:note-body></text:note></text:p>
      <text:p text:style-name="ifm_p_mt.3.76mm_ifm">Vraag 2</text:p>
      <text:p text:style-name="ifm_p_ifm">Kunt u beamen dat Nederlandse supermarkten steeds later uitbetalen, zoals uit het onderzoek van Het Financieele Dagblad blijkt? Zo ja, vindt u ook dat dit onwenselijk is en gaat u daar wat aan doen? Zo nee, waarom niet?</text:p>
      <text:p text:style-name="ifm_p_mt.3.76mm_ifm">Vraag 3</text:p>
      <text:p text:style-name="ifm_p_ifm">Kunt u toelichten of het de retail is toegestaan om pas na 60 of zelfs 75 dagen uit te betalen? Wat kan hiertegen gedaan worden?</text:p>
      <text:p text:style-name="ifm_p_mt.3.76mm_ifm">Vraag 4</text:p>
      <text:p text:style-name="ifm_p_ifm">Hoe kijkt u aan tegen het bericht dat de Europese Commissie met het voorstel komt om een langere betaaltermijn dan 30 dagen te verbieden bij versproducten in de voedselbranche?<text:note text:id="n2" text:note-class="footnote"><text:note-citation text:label="2 ">2</text:note-citation><text:note-body><text:p text:style-name="ifm_p_font.normal_size.6.93pt_mt..5mm_indent.-0.1161in_mleft.0.1161in_ifm">Artikel 3 van het Commissievoorstel (http://www.boerderij.nl/PageFiles/214350/002_792_Download-de-pdf-oneerlijke-handelspraktijken.pdf).</text:p></text:note-body></text:note></text:p>
      <text:p text:style-name="ifm_p_mt.3.76mm_ifm">Vraag 5</text:p>
      <text:p text:style-name="ifm_p_ifm">Klopt het dat supermarkten regelingen aanbieden waarbij hun bank de betaling voorschiet? Zo ja, wordt dit aangepakt met het medio 2016 aan de Kamer toegezegde verpandingsverbod?</text:p>
      <text:p text:style-name="ifm_p_mt.3.76mm_ifm">Vraag 6</text:p>
      <text:p text:style-name="ifm_p_ifm">Kunt u aangeven wanneer het wetswijzigingsvoorstel voor het invoeren van een verpandingsverbod aan de Kamer wordt gestuurd?</text:p>
      <text:p text:style-name="ifm_p_mt.3.76mm_ifm">Vraag 7</text:p>
      <text:p text:style-name="ifm_p_ifm">Wat zijn volgens u de achterliggende reden van het steeds later betalen door Nederlandse supermarkten?</text:p>
      <text:p text:style-name="ifm_p_mt.3.76mm_ifm">Vraag 8</text:p>
      <text:p text:style-name="ifm_p_ifm">Is dit het gevolg van de toenemende verticale marktmacht van supermarkten?</text:p>
      <text:p text:style-name="ifm_p_mt.3.76mm_ifm">Vraag 9</text:p>
      <text:p text:style-name="ifm_p_ifm">Is er volgens u sprake van een algemene toename van marktmacht, zoals gesteld door Jan de Loecker en Jan Eeckhout in het artikel «The Rise of Market Power and the Macroeconomic Implications»?<text:note text:id="ID-2018Z06867-d37e118" text:note-class="footnote"><text:note-citation text:label="3 ">3</text:note-citation><text:note-body><text:p text:style-name="ifm_p_font.normal_size.6.93pt_mt..5mm_indent.-0.1161in_mleft.0.1161in_ifm">Jan de Loecker en Jan Eeckhout, «The Rise of Market Power and the Macroeconomic Implications», Augustus 2017 (http://www.janeeckhout.com/wp-content/uploads/RMP.pdf).</text:p></text:note-body></text:note></text:p>
      <text:p text:style-name="ifm_p_mt.3.76mm_ifm">Vraag 10</text:p>
      <text:p text:style-name="ifm_p_ifm">Kunt u een reactie geven op dit artikel en specifiek op de geschetste gevolgen van de toename van marktmacht?</text:p>
      <text:p text:style-name="ifm_p_mt.3.76mm_ifm">Vraag 11</text:p>
      <text:p text:style-name="ifm_p_ifm">Is er vergelijkbaar onderzoek beschikbaar naar de toename van inkoopmacht en de gevolgen daarvan in Nederland?</text:p>
      <text:p text:style-name="ifm_p_mt.3.76mm_ifm">Vraag 12</text:p>
      <text:p text:style-name="ifm_p_ifm">Vormt de toename van marktmacht een bedreiging voor een gezonde mededinging? Zo ja, bent u bereid de toename van marktmacht verder in beeld te brengen?</text:p>
      <text:p text:style-name="ifm_p_mt.3.76mm_ifm">Vraag 13</text:p>
      <text:p text:style-name="ifm_p_ifm">Bent u bereid onderzoek te doen naar de marktmacht in de retail waarbij onder andere wordt gekeken naar de omzetontwikkeling in de afgelopen tien jaar van A-merken, B-merken en huismerken van supermark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ate betalingen door en marktmacht van Nederlandse supermarkten</dc:title>
    <meta:user-defined meta:name="OVERHEIDop.ParlID/DC.identifier">kv-tk-2018Z06867</meta:user-defined>
    <meta:user-defined meta:name="OVERHEIDop.vraagnummer">2018Z068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indiener">J.L. Geurts</meta:user-defined>
    <meta:user-defined meta:name="OVERHEIDop.vergaderjaar">2017-2018</meta:user-defined>
    <meta:user-defined meta:name="DCTERMS.W3CDTF/OVERHEIDop.datumIndiening">2018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te betalingen door en marktmacht van Nederlandse supermarkten</meta:user-defined>
    <meta:user-defined meta:name="DCTERMS.W3CDTF/DCTERMS.available">2018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