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6865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6865</text:p>
      <text:p text:style-name="P2">Vragen van het lid <text:span text:style-name="T1">Jasper van Dijk</text:span> (SP) aan de Ministers van Sociale Zaken en Werkgelegenheid en van Justitie en Veiligheid over <text:span text:style-name="T2">het bericht «Arabische inmenging in moskee Rotterdam» </text:span>(ingezonden 12 april 2018).</text:p>
      <text:p text:style-name="P1">Vraag 1</text:p>
      <text:p text:style-name="Basis">Bent u bekend met het artikel «Arabische inmenging in moskee Rotterdam»?<text:note text:id="ftn1" text:note-class="footnote"><text:note-citation text:label="1 ">1 </text:note-citation><text:note-body><text:p text:style-name="P3">https://www.nrc.nl/nieuws/2018/04/08/arabische-inmenging-in-moskee-rdam-a1598641</text:p></text:note-body></text:note></text:p>
      <text:p text:style-name="P1">Vraag 2</text:p>
      <text:p text:style-name="Basis">Wat is uw mening over het feit dat de Arabische Al-Maktoum Foundation, die de Essalam-moskee in Rotterdam financierde, in de loop van 2017 bepaalde wie in de moskee mocht spreken en wie niet?</text:p>
      <text:p text:style-name="P1">Vraag 3</text:p>
      <text:p text:style-name="Basis">Deelt u de mening dat de Nederlandse directie en/of bestuur alle steun moet krijgen om onafhankelijk van buitenlandse financiers hun inhoudelijke koers te kunnen bepalen?</text:p>
      <text:p text:style-name="P1">Vraag 4</text:p>
      <text:p text:style-name="Basis">Deelt u de mening dat het onwenselijk is dat de Irakees Nooh al-Kaddo, die aan het hoofd van de Europese tak van de Al-Maktoum Foundation staat en gelieerd is aan de Moslimbroederschap, grote invloed heeft op de inhoudelijke koers van de Essalam-moskee, zoals het weren van een gematigde imam? Zo ja, welke maatregelen gaat u nemen om dit tegen te gaan?</text:p>
      <text:p text:style-name="P1">Vraag 5</text:p>
      <text:p text:style-name="Basis">Wat is uw mening over het feit dat het kritische Nederlandse personeel van de moskee is ontslagen door Al-Kaddo?</text:p>
      <text:p text:style-name="P1">Vraag 6</text:p>
      <text:p text:style-name="Basis">Deelt u de mening dat er geen verbetering is opgetreden sinds in maart 2015 via EenVandaag bekend werd dat de invloed van Al-Maktoum groot en ongewenst is?<text:note text:id="ftn2" text:note-class="footnote"><text:note-citation text:label="2 ">2 </text:note-citation><text:note-body><text:p text:style-name="P3">https://www.youtube.com/watch?v=KXHOOGBdERs</text:p></text:note-body></text:note></text:p>
      <text:p text:style-name="P1">Vraag 7</text:p>
      <text:p text:style-name="Basis"><text:soft-page-break/>Welke waarde hecht u nu aan de reactie in 2015 op vragen van EénVandaag aan Al-Maktoum dat de Nederlandse staf het voor het zeggen heeft in de moskee?<text:note text:id="ftn3" text:note-class="footnote"><text:note-citation text:label="3 ">3 </text:note-citation><text:note-body><text:p text:style-name="P3">https://eenvandaag.avrotros.nl/fileadmin/editorial/docs/reactiemaktoumfoundation.pdf</text:p></text:note-body></text:note></text:p>
      <text:p text:style-name="P1">Vraag 8</text:p>
      <text:p text:style-name="Basis">Kunt u aangeven wat de stand van zaken is omtrent het convenant van moslimorganisaties in Nederland, dat de transparantie aangaande buitenlandse financiering moet bevorderen en waarvan op 5 oktober 2017 door de toenmalige Minister van Sociale Zaken en Werkgelegenheid in een debat gezegd is dat dit in de loop van 2018 verwacht wordt?<text:note text:id="ftn4" text:note-class="footnote"><text:note-citation text:label="4 ">4 </text:note-citation><text:note-body><text:p text:style-name="P3">https://zoek.officielebekendmakingen.nl/h-tk-20172018-9-12.html</text:p></text:note-body></text:note></text:p>
      <text:p text:style-name="P1">Vraag 9</text:p>
      <text:p text:style-name="Basis">Wat is de stand van zaken met betrekking tot de voorgenomen wetgeving van het Ministerie van Justitie en Veiligheid om ongewenste financiering aan banden te legg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Arabische inmenging in moskee Rotterdam’</dc:title>
    <dc:language>nl</dc:language>
    <meta:document-statistic meta:table-count="1" meta:image-count="0" meta:object-count="0" meta:page-count="2" meta:paragraph-count="32" meta:word-count="372" meta:character-count="2478"/>
    <dc:date>2018-04-13T09:23:22.84</dc:date>
    <dc:creator>Herman Firing</dc:creator>
    <meta:editing-duration>PT5S</meta:editing-duration>
    <meta:editing-cycles>1</meta:editing-cycles>
    <meta:user-defined meta:name="DC.title">Het bericht ‘Arabische inmenging in moskee Rotterdam’</meta:user-defined>
    <meta:user-defined meta:name="DCTERMS.W3CDTF/DCTERMS.available">2018-04-12</meta:user-defined>
    <meta:user-defined meta:name="DCTERMS.W3CDTF/DCTERMS.issued">2018-04-12</meta:user-defined>
    <meta:user-defined meta:name="DCTERMS.W3CDTF/OVERHEIDop.datumIndiening">2018-04-1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Cultuur en recreatie | Religie</meta:user-defined>
    <meta:user-defined meta:name="OVERHEIDop.KamervraagTypen/DC.type" meta:value-type="string">Schriftelijke vragen</meta:user-defined>
    <meta:user-defined meta:name="OVERHEIDop.ParlID/DC.identifier" meta:value-type="string">kv-tk-2018Z06865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6865</meta:user-defined>
  </office:meta>
</office:document-meta>
</file>