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68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6862</text:p>
      <text:p text:style-name="ifm_p_font.roman_mt.3.76mm_ifm">Vragen van het lid <text:span text:style-name="ifm_span_font.bold_ifm">Leijten</text:span> (SP) aan de Minister van Buitenlandse Zaken over <text:span text:style-name="ifm_span_font.italic_ifm">sponsoring van de Koningsdagborrel op de Nederlandse Permanente Vertegenwoordiging in Brussel</text:span> (ingezonden 12 april 2018)</text:p>
      <text:p text:style-name="ifm_p_mt.3.76mm_ifm">Vraag 1</text:p>
      <text:p text:style-name="ifm_p_ifm">Wat vindt u ervan dat de Koningsdagreceptie op de Nederlandse Permanente Vertegenwoordiging (PV) te Brussel wordt gesponsord door het bedrijfsleven, zoals door de bedrijven ING, Shell en G4S?<text:note text:id="ID-2018Z06862-d37e49" text:note-class="footnote"><text:note-citation text:label="1 ">1</text:note-citation><text:note-body><text:p text:style-name="ifm_p_font.normal_size.6.93pt_mt..5mm_indent.-0.1161in_mleft.0.1161in_ifm">https://twitter.com/DdJong/status/983659514040868864</text:p></text:note-body></text:note></text:p>
      <text:p text:style-name="ifm_p_mt.3.76mm_ifm">Vraag 2</text:p>
      <text:p text:style-name="ifm_p_ifm">Kunt u toelichten in hoeverre u betrokken bent bij de organisatie? Meer concreet, moet u goedkeuring geven aan de PV om deze bijeenkomst te laten sponsoren of handelt de PV hierin zelfstandig?</text:p>
      <text:p text:style-name="ifm_p_mt.3.76mm_ifm">Vraag 3</text:p>
      <text:p text:style-name="ifm_p_ifm">Is het gebruikelijk dat Nederlandse diplomatieke diensten zich laten sponsoren door Nederlandse multinationals? Zo ja, sinds wanneer is dit het geval?</text:p>
      <text:p text:style-name="ifm_p_mt.3.76mm_ifm">Vraag 4</text:p>
      <text:p text:style-name="ifm_p_ifm">Welke diplomatieke posten laten nog meer bijeenkomsten sponsoren en wie zijn precies de sponsoren? Kunt u een overzicht verschaffen?</text:p>
      <text:p text:style-name="ifm_p_mt.3.76mm_ifm">Vraag 5</text:p>
      <text:p text:style-name="ifm_p_ifm">Deelt u de mening dat de PV als vertegenwoordiger van het Nederlands kabinet zijn neutrale positie op het spel zet door zich te laten sponsoren door het grootbedrijf? Zo ja, wat gaat u hier aan doen? Zo nee, waarom niet?</text:p>
      <text:p text:style-name="ifm_p_mt.3.76mm_ifm">Vraag 6</text:p>
      <text:p text:style-name="ifm_p_ifm">Weegt de PV tijdens haar diplomatieke werk voor de Nederlandse positie in Europese onderhandelingen ook de belangen van de sponsorende bedrijven mee? Erkent u dat (de schijn van) belangenverstrengeling op de loer ligt? Kunt u uw antwoord toelichten?</text:p>
      <text:p text:style-name="ifm_p_mt.3.76mm_ifm">Vraag 7</text:p>
      <text:p text:style-name="ifm_p_ifm">Deelt u de mening dat dit de indruk wekt van te nauwe banden tussen privaat en publiek, oftewel vriendjespolitiek, en dat dit het draagvlak voor de overheid – maar ook voor de Nederlandse positie in Brussel – kan ondermijnen? Kunt u uw antwoord toelichten?</text:p>
      <text:p text:style-name="ifm_p_mt.3.76mm_ifm">Vraag 8</text:p>
      <text:p text:style-name="ifm_p_ifm">Bent u bereid een einde te maken aan deze praktijk waarbij vertegenwoordigers van het kabinet direct sponsoring ontvangen van het bedrijfsleven om de onafhankelijkheid van het kabinet te waarborg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ponsoring van de Koningsdagborrel op de Permanente Vertegenwoordiging in Brussel</dc:title>
    <meta:user-defined meta:name="OVERHEIDop.ParlID/DC.identifier">kv-tk-2018Z06862</meta:user-defined>
    <meta:user-defined meta:name="OVERHEIDop.vraagnummer">2018Z068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7-2018</meta:user-defined>
    <meta:user-defined meta:name="DCTERMS.W3CDTF/OVERHEIDop.datumIndiening">2018-04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ponsoring van de Koningsdagborrel op de Permanente Vertegenwoordiging in Brussel</meta:user-defined>
    <meta:user-defined meta:name="DCTERMS.W3CDTF/DCTERMS.available">2018-04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12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