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8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857</text:p>
      <text:p text:style-name="ifm_p_font.roman_mt.3.76mm_ifm">Vragen van de leden <text:span text:style-name="ifm_span_font.bold_ifm">Van Helvert</text:span> en <text:span text:style-name="ifm_span_font.bold_ifm">Omtzigt</text:span> (beiden CDA) aan de Ministers van Buitenlandse Zaken en van Justitie en Veiligheid over <text:span text:style-name="ifm_span_font.italic_ifm">de mogelijke strafbaarheid van het vechten voor Turkije in Syrië</text:span> (ingezonden 12 april 2018).</text:p>
      <text:p text:style-name="ifm_p_mt.3.76mm_ifm">Vraag 1</text:p>
      <text:p text:style-name="ifm_p_ifm">Heeft u kennisgenomen van het feit dat president Erdogan van Turkije gesproken heeft over het mobiliseren van dienstplichtigen onder andere om in Afrin te vechten?<text:note text:id="ID-2018Z06857-d37e61" text:note-class="footnote"><text:note-citation text:label="1 ">1</text:note-citation><text:note-body><text:p text:style-name="ifm_p_font.normal_size.6.93pt_mt..5mm_indent.-0.1161in_mleft.0.1161in_ifm">https://www.al-monitor.com/pulse/originals/2018/03/turkey-syria-erdogan-calls-for-mobilization-afrin.html</text:p></text:note-body></text:note></text:p>
      <text:p text:style-name="ifm_p_mt.3.76mm_ifm">Vraag 2</text:p>
      <text:p text:style-name="ifm_p_ifm">Klopt het dat de Turkse regering mobilisatieorders gegeven heeft aan dienstplichtigen en hen opgeroepen heeft om klaar te staan voor de strijd in Afrin? Hoe beoordeelt u dit, nu Turkije aangeeft ook andere gebieden in Syrië en Irak te willen veroveren?</text:p>
      <text:p text:style-name="ifm_p_mt.3.76mm_ifm">Vraag 3</text:p>
      <text:p text:style-name="ifm_p_ifm">Kunt u bevestigen dat het Turkse Ministerie van Defensie daartoe een lijst gepubliceerd heeft met namen van Turkse mannen?</text:p>
      <text:p text:style-name="ifm_p_mt.3.76mm_ifm">Vraag 4</text:p>
      <text:p text:style-name="ifm_p_ifm">Realiseert u zich dat mannen die zowel de Nederlandse als de Turkse nationaliteit hebben tot en met de leeftijd van 40 jaar opgeroepen kunnen worden, indien Turkije daadwerkelijk overgaat tot mobilisatie?</text:p>
      <text:p text:style-name="ifm_p_mt.3.76mm_ifm">Vraag 5</text:p>
      <text:p text:style-name="ifm_p_ifm">Kunt u nagaan of er op de gepubliceerde lijst ook Turken met een Nederlands paspoort staan en of er ook actief dienende militairen bij de Nederlandse krijgsmacht of Nederlands politieagenten op staan?</text:p>
      <text:p text:style-name="ifm_p_mt.3.76mm_ifm">Vraag 6</text:p>
      <text:p text:style-name="ifm_p_ifm">Herinnert u zich dat het openbaar ministerie in 2014 verklaarde dat deelname aan het gewapende conflict in Syrië en beginsel strafbaar is en het daarbij had over alle strijdende partijen?<text:note text:id="n2" text:note-class="footnote"><text:note-citation text:label="2 ">2</text:note-citation><text:note-body><text:p text:style-name="ifm_p_font.normal_size.6.93pt_mt..5mm_indent.-0.1161in_mleft.0.1161in_ifm">https://www.om.nl/onderwerpen/jihad-syriegangers/@86846/deelname-gewapend/</text:p></text:note-body></text:note></text:p>
      <text:p text:style-name="ifm_p_mt.3.76mm_ifm">Vraag 7</text:p>
      <text:p text:style-name="ifm_p_ifm">Is het strafbaar voor een Nederlander om mee te vechten met het Vrije Syrische Leger?</text:p>
      <text:p text:style-name="ifm_p_mt.3.76mm_ifm">Vraag 8</text:p>
      <text:p text:style-name="ifm_p_ifm">Hoe beoordeelt u de oproep van het Turkse Ministerie van Godsdienstzaken Diyanet aan Turkse moslims de gewapende jihad in Afrin te steunen?<text:note text:id="n3" text:note-class="footnote"><text:note-citation text:label="3 ">3</text:note-citation><text:note-body><text:p text:style-name="ifm_p_font.normal_size.6.93pt_mt..5mm_indent.-0.1161in_mleft.0.1161in_ifm">https://www.elsevierweekblad.nl/buitenland/achtergrond/2018/02/turkije-roept-moslims-op-jihad-afrin-587203/</text:p></text:note-body></text:note></text:p>
      <text:p text:style-name="ifm_p_mt.3.76mm_ifm">Vraag 9</text:p>
      <text:p text:style-name="ifm_p_ifm">Klopt het dat Turkije zelf dus de strijd in Syrië beschouwt als jihad?</text:p>
      <text:p text:style-name="ifm_p_mt.3.76mm_ifm">Vraag 10</text:p>
      <text:p text:style-name="ifm_p_ifm">Welke politieke en juridische consequenties heeft volgens u deze kwalificatie?</text:p>
      <text:p text:style-name="ifm_p_mt.3.76mm_ifm">Vraag 11</text:p>
      <text:p text:style-name="ifm_p_ifm">Bent u bereid daarbij in te gaan op de Turkse dienstplicht, de mogelijke mobilisatie van Turkse Nederlanders, alsmede de «jihadpreek» voor Afrin die in tenminste één van de Diyanet moskeeën in Nederland gehouden zou zijn?, in relatie tot het Nederlandse strafrecht?</text:p>
      <text:p text:style-name="ifm_p_mt.3.76mm_ifm">Vraag 12</text:p>
      <text:p text:style-name="ifm_p_ifm">Herinnert u zich het advies van de volkenrechtelijk adviseur aan de Nederlandse regering dat luidt: «Naar geldend internationaal recht is ingrijpen met militaire middelen in Syrië in de gegeven situatie onrechtmatig. Het VN Handvest verbiedt het gebruik van geweld (artikel 2, vierde lid). De enige uitzonderingen die het Handvest kent (mandaat van de Veiligheidsraad en zelfverdediging) zijn in de gegeven situatie niet van toepassing»?<text:note text:id="ID-2018Z06857-d37e136" text:note-class="footnote"><text:note-citation text:label="4 ">4</text:note-citation><text:note-body><text:p text:style-name="ifm_p_font.normal_size.6.93pt_mt..5mm_indent.-0.1161in_mleft.0.1161in_ifm">Advies van de extern volkenrechtelijk adviseur over interventie in Syrië, 29 augustus 2013</text:p></text:note-body></text:note></text:p>
      <text:p text:style-name="ifm_p_mt.3.76mm_ifm">Vraag 13</text:p>
      <text:p text:style-name="ifm_p_ifm">Is de Turkse inval in Syrië rechtmatig of onrechtmatig?</text:p>
      <text:p text:style-name="ifm_p_mt.3.76mm_ifm">Vraag 14</text:p>
      <text:p text:style-name="ifm_p_ifm">Indien u de vraag over rechtmatigheid nog steeds niet kunt beantwoorden, wilt u dan advies vragen aan de extern volkenrechtelijk adviseur, nu Nederlanders zelfs opgeroepen zouden kunnen worden om mee te vechten? Waarom wel/niet?</text:p>
      <text:p text:style-name="ifm_p_mt.3.76mm_ifm">Vraag 15</text:p>
      <text:p text:style-name="ifm_p_ifm">Is een Nederlands-Turkse man strafbaar als hij door Turkije wordt opgeroepen in het leger, dat doet en daar de orders van zijn superieuren uitvoert?</text:p>
      <text:p text:style-name="ifm_p_mt.3.76mm_ifm">Vraag 16</text:p>
      <text:p text:style-name="ifm_p_ifm">Wat moet een Nederlands/Turkse man doen indien hij opgeroepen wordt om in Syrië te gaan vechten?</text:p>
      <text:p text:style-name="ifm_p_mt.3.76mm_ifm">Vraag 17</text:p>
      <text:p text:style-name="ifm_p_ifm">Welke maatregelen bent u bereid te nemen om te voorkomen dat Turks-Nederlandse mannen, waaronder mogelijk zelfs Nederlandse militairen en Nederlands politieagenten, gemobiliseerd worden voor de strijd in Syrië en wellicht ook Irak? Wat kan de regering doen om dienstplichtige Nederlanders met ook de Turkse nationaliteit te beschermen tegen een dergelijke oproep en plicht?</text:p>
      <text:p text:style-name="ifm_p_mt.3.76mm_ifm">Vraag 18</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strafbaarheid van het vechten voor Turkije in Syrië</dc:title>
    <meta:user-defined meta:name="OVERHEIDop.ParlID/DC.identifier">kv-tk-2018Z06857</meta:user-defined>
    <meta:user-defined meta:name="OVERHEIDop.vraagnummer">2018Z0685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7-2018</meta:user-defined>
    <meta:user-defined meta:name="DCTERMS.W3CDTF/OVERHEIDop.datumIndiening">2018-04-12</meta:user-defined>
    <meta:user-defined meta:name="OVERHEID.StatenGeneraal/DC.creator">Tweede Kamer der Staten-Generaal</meta:user-defined>
    <dc:language>nl</dc:language>
    <meta:user-defined meta:name="DCTERMS.alternative"/>
    <meta:user-defined meta:name="DC.title">De mogelijke strafbaarheid van het vechten voor Turkije in Syrië</meta:user-defined>
    <meta:user-defined meta:name="DCTERMS.W3CDTF/DCTERMS.available">2018-04-12</meta:user-defined>
    <meta:user-defined meta:name="OVERHEIDop.publicationName">Kamervragen zonder antwoord</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