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8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856</text:p>
      <text:p text:style-name="ifm_p_font.roman_mt.3.76mm_ifm">Vragen van het lid <text:span text:style-name="ifm_span_font.bold_ifm">Van der Lee</text:span> (GroenLinks) aan de Minister van Economische Zaken en Klimaat over <text:span text:style-name="ifm_span_font.italic_ifm">het bericht «Energy Hogs: Can World’s Huge Data Centers Be Made More Efficient?»</text:span> (ingezonden 12 april 2018).</text:p>
      <text:p text:style-name="ifm_p_mt.3.76mm_ifm">Vraag 1</text:p>
      <text:p text:style-name="ifm_p_ifm">Heeft u kennisgenomen van het artikel «Energy Hogs: Can World’s Huge Data Centers Be Made More Efficient?» waaruit blijkt dat datacenters verantwoordelijk zijn voor 2 procent van het totale elektriciteitsverbruik en dat datacenters ongeveer evenveel CO<text:span text:style-name="ifm_span_font.subscript_ifm">2</text:span> uitstoten als de luchtvaartindustrie?<text:note text:id="ID-2018Z06856-d37e58" text:note-class="footnote"><text:note-citation text:label="1 ">1</text:note-citation><text:note-body><text:p text:style-name="ifm_p_font.normal_size.6.93pt_mt..5mm_indent.-0.1161in_mleft.0.1161in_ifm">https://e360.yale.edu/features/energy-hogs-can-huge-data-centers-be-made-more-efficient</text:p></text:note-body></text:note> Zo ja, wat is uw oordeel over dit bericht?</text:p>
      <text:p text:style-name="ifm_p_mt.3.76mm_ifm">Vraag 2</text:p>
      <text:p text:style-name="ifm_p_ifm">Deelt u de mening dat de CO<text:span text:style-name="ifm_span_font.subscript_ifm">2</text:span>-uitstoot van datacenters in Nederland beperkt moet worden, onder andere met het oog op de sterke toename van dataverkeer?</text:p>
      <text:p text:style-name="ifm_p_mt.3.76mm_ifm">Vraag 3</text:p>
      <text:p text:style-name="ifm_p_ifm">Bent u bekend met het feit dat het grootste gedeelte van al het dataverkeer video is? Deelt u de mening dat het ongewenst is dat een grote speler op dit gebied, Netflix, niet transparant is over haar energiegebruik? Bent u bereid met Netflix in gesprek te gaan hierover en aan te dringen op meer transparantie? Zo nee, waarom niet?</text:p>
      <text:p text:style-name="ifm_p_mt.3.76mm_ifm">Vraag 4</text:p>
      <text:p text:style-name="ifm_p_ifm">Deelt u de mening dat datacenters gebruik zouden moeten maken van duurzame energie voor het draaien van processors en voor het koelen van de servers en gebouwen? Zo ja, op welke wijze stimuleert u dit?</text:p>
      <text:p text:style-name="ifm_p_mt.3.76mm_ifm">Vraag 5</text:p>
      <text:p text:style-name="ifm_p_ifm">Welk percentage van het totale potentieel aan restwarmte afkomstig van datacenters wordt op dit moment nuttig gebruikt? Op welke manieren stimuleert u het nuttige hergebruik van de restwarmte afkomstig van datacenters?</text:p>
      <text:p text:style-name="ifm_p_mt.3.76mm_ifm">Vraag 6</text:p>
      <text:p text:style-name="ifm_p_ifm">Bent u bekend met de «Power Use Effectiveness»-index (PUE)? Zo ja, deelt u de mening dat de PUE van de servers in datacenters zo dicht mogelijk de 1.0 moet benaderen? Wat zijn de ontwikkelingen op dit gebied en hoe stimuleert u een zo hoog mogelijke efficiëntie van energiegebrui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nergy Hogs: Can World’s Huge Data Centers Be Made More Efficient?’</dc:title>
    <meta:user-defined meta:name="OVERHEIDop.ParlID/DC.identifier">kv-tk-2018Z06856</meta:user-defined>
    <meta:user-defined meta:name="OVERHEIDop.vraagnummer">2018Z068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T. van der Lee</meta:user-defined>
    <meta:user-defined meta:name="OVERHEIDop.vergaderjaar">2017-2018</meta:user-defined>
    <meta:user-defined meta:name="DCTERMS.W3CDTF/OVERHEIDop.datumIndiening">2018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nergy Hogs: Can World’s Huge Data Centers Be Made More Efficient?’</meta:user-defined>
    <meta:user-defined meta:name="DCTERMS.W3CDTF/DCTERMS.available">2018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