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85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854</text:p>
      <text:p text:style-name="P2">Vragen van de leden <text:span text:style-name="T1">Von Martels</text:span> en <text:span text:style-name="T1">Omtzigt</text:span> (beiden CDA), <text:span text:style-name="T1">Remco Dijkstra</text:span> (VVD) en <text:span text:style-name="T1">Van de Graaf</text:span> (ChristenUnie) aan de Minister van Infrastuctuur en Waterstaat over <text:span text:style-name="T2">de verkeersveiligheid op de N36</text:span> (ingezonden 12 april 2018).</text:p>
      <text:p text:style-name="P1">Vraag 1</text:p>
      <text:p text:style-name="Basis">Herinnert u zich de motie Von Martels/Dijkstra (Kamerstuk 29 398, nr. 598) over de verkeersveiligheid op de N36, die op 27 maart 2018 vrijwel unaniem door de Tweede Kamer is aangenomen?<text:note text:id="ftn1" text:note-class="footnote"><text:note-citation text:label="1 ">1 </text:note-citation><text:note-body><text:p text:style-name="P3">https://www.tweedekamer.nl/kamerstukken/detail?id=2018Z05176&amp;did=2018D21206</text:p></text:note-body></text:note></text:p>
      <text:p text:style-name="P1">Vraag 2</text:p>
      <text:p text:style-name="Basis">Herinnert u zich uw commentaar op bovenstaande motie tijdens het debat over het verslag van het algemeen overleg (VAO) Wegverkeer en Verkeersveiligheid op 22 maart 2018, waarbij u aankondigde specifiek te zullen kijken naar de delen van de N36 waar nog geen verbreding van het wegprofiel is voorzien?</text:p>
      <text:p text:style-name="P1">Vraag 3</text:p>
      <text:p text:style-name="Basis">Bent u op de hoogte van de verwachtingen die uw uitlatingen bij lokale en regionale bestuurders en weggebruikers heeft gewekt?<text:note text:id="ftn2" text:note-class="footnote"><text:note-citation text:label="2 ">2 </text:note-citation><text:note-body><text:p text:style-name="P3">https://www.tubantia.nl/twenterand/tweede-kamer-wil-dat-regering-kijkt-of-heneacute-le-n36-stukje-breder-kan~a9fdc379/</text:p></text:note-body></text:note></text:p>
      <text:p text:style-name="P1">Vraag 4</text:p>
      <text:p text:style-name="Basis">Herinnert u zich de afspraken in het regeerakkoord, waarin staat dat het kabinet zich nadrukkelijk wil inzetten voor een bevordering van de verkeersveiligheid, met name op de N-wegen, en daarvoor ook extra middelen heeft gereserveerd?</text:p>
      <text:p text:style-name="P1">Vraag 5</text:p>
      <text:p text:style-name="Basis">Bent u zich ervan bewust dat de N36 ook in het recente Wegenonderzoek van RTL Nieuws opnieuw naar voren kwam als een van de gevaarlijkste wegen van Nederland?<text:note text:id="ftn3" text:note-class="footnote"><text:note-citation text:label="3 ">3 </text:note-citation><text:note-body><text:p text:style-name="P3">https://www.rtlnieuws.nl/wegenonderzoek?dnaId=036</text:p></text:note-body></text:note></text:p>
      <text:p text:style-name="P1">Vraag 6</text:p>
      <text:p text:style-name="Basis"><text:soft-page-break/>Acht u een telkens wisselend wegprofiel, wat het resultaat is als bij het groot onderhoud van de N36 dit jaar twee stukken van genoemde weg niet worden verbreed, bevorderlijk voor de verkeersveiligheid? Zo ja, waarom? Zo nee, waarom niet?</text:p>
      <text:p text:style-name="P1">Vraag 7</text:p>
      <text:p text:style-name="Basis">Bent u zich ervan bewust dat indien de betreffende trajecten van de N36 (ten noorden van Almelo en het stuk tussen Mariënberg en de N34) nu niet aangepakt worden, dit in een later stadium alsnog moet gebeuren, met alle extra kosten en overlast van dien?</text:p>
      <text:p text:style-name="P1">Vraag 8</text:p>
      <text:p text:style-name="Basis">Welke acties heeft u sinds het aannemen van bovengenoemde motie in gang gezet om ervoor te zorgen dat bij het groot onderhoud aan de N36 dit jaar ook de twee ontbrekende stukken een breder wegprofiel krijgen?</text:p>
      <text:p text:style-name="P1">Vraag 9</text:p>
      <text:p text:style-name="Basis">Kunt u garanderen dat bij het groot onderhoud dit jaar ook daadwerkelijk de hele N36 een breder wegprofiel krijgt? Zo nee, waarom niet?</text:p>
      <text:p text:style-name="P1">Vraag 10</text:p>
      <text:p text:style-name="Basis">Kunt u deze vragen een voor e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keersveiligheid op de N36</dc:title>
    <dc:language>nl</dc:language>
    <dc:date>2018-04-13T08:42:18.10</dc:date>
    <dc:creator>Herman Firing</dc:creator>
    <meta:editing-duration>PT39S</meta:editing-duration>
    <meta:editing-cycles>2</meta:editing-cycles>
    <meta:document-statistic meta:table-count="1" meta:image-count="0" meta:object-count="0" meta:page-count="2" meta:paragraph-count="33" meta:word-count="404" meta:character-count="2649"/>
    <meta:user-defined meta:name="DC.title">De verkeersveiligheid op de N36</meta:user-defined>
    <meta:user-defined meta:name="DCTERMS.W3CDTF/DCTERMS.available">2018-04-12</meta:user-defined>
    <meta:user-defined meta:name="DCTERMS.W3CDTF/DCTERMS.issued">2018-04-12</meta:user-defined>
    <meta:user-defined meta:name="DCTERMS.W3CDTF/OVERHEIDop.datumIndiening">2018-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6854</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854</meta:user-defined>
  </office:meta>
</office:document-meta>
</file>