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853</text:p>
      <text:p text:style-name="ifm_p_font.roman_mt.3.76mm_ifm">Vragen van het lid <text:span text:style-name="ifm_span_font.bold_ifm">Van der Lee</text:span> (GroenLinks) aan de Staatssecretaris van Economische Zaken en Klimaat over <text:span text:style-name="ifm_span_font.italic_ifm">het artikel «Bij revolverende fondsen fungeert de overheid als bank» </text:span> (ingezonden 12 april 2018).</text:p>
      <text:p text:style-name="ifm_p_mt.3.76mm_ifm">Vraag 1</text:p>
      <text:p text:style-name="ifm_p_ifm">Bent u bekend met het artikel «Bij revolverende fondsen fungeert de overheid als bank»?<text:note text:id="ID-2018Z06853-d37e58" text:note-class="footnote"><text:note-citation text:label="1 ">1</text:note-citation><text:note-body><text:p text:style-name="ifm_p_font.normal_size.6.93pt_mt..5mm_indent.-0.1161in_mleft.0.1161in_ifm">https://esb.nu/esb/20038796/bij-revolverende-fondsen-fungeert-de-overheid-als-bank</text:p></text:note-body></text:note></text:p>
      <text:p text:style-name="ifm_p_mt.3.76mm_ifm">Vraag 2</text:p>
      <text:p text:style-name="ifm_p_ifm">Klopt de constatering dat er door het Ministerie van Economische Zaken en Klimaat onterecht private investeringen worden meegeteld als gekatalyseerd kapitaal? Zo nee, waarom niet? Deelt u de constatering dat hierdoor het gekatalyseerde vermogen en het aantal banen dat ondersteund worden te hoog uitvallen?</text:p>
      <text:p text:style-name="ifm_p_mt.3.76mm_ifm">Vraag 3</text:p>
      <text:p text:style-name="ifm_p_ifm">Deelt u de mening dat de wijze waarop de Nederlandse ontwikkelingsbank (FMO) gekatalyseerd vermogen berekent, door alleen gekatalyseerd kapitaal mee te tellen als FMO daadwerkelijk een leidende rol heeft, een betere weergave geeft van de werkelijkheid? Zo nee, waarom niet? Zo ja, bent u van plan deze wijze van berekenen over te nemen?</text:p>
      <text:p text:style-name="ifm_p_mt.3.76mm_ifm">Vraag 4</text:p>
      <text:p text:style-name="ifm_p_ifm">Klopt de bewering dat door elke euro die de overheid investeert in het Dutch Venture Initiative (DVI) er vier euro wordt geïnvesteerd in Nederlandse startups en scaleups, wanneer slechts die investeringen worden meegerekend waarbij de Nederlandse overheid een leidende rol bij had?</text:p>
      <text:p text:style-name="ifm_p_mt.3.76mm_ifm">Vraag 5</text:p>
      <text:p text:style-name="ifm_p_ifm">Deelt u de mening dat revolverende fondsen in Nederland al snel marktverstorend werken en dat dit een belangrijk aandachtspunt is?</text:p>
      <text:p text:style-name="ifm_p_mt.3.76mm_ifm">Vraag 6</text:p>
      <text:p text:style-name="ifm_p_ifm">Bent u bereid de informatieverstrekking richting het parlement over de resultaten van revolverende fondsen te verbeteren, zodat het parlement een beter inzicht heeft over de effectiviteit van fondsen, vertragingen en onderbenutting? Zo nee, waarom niet? Zo ja, op welke wijze bent u van plan deze informatieverstrekking vorm te geven?</text:p>
      <text:p text:style-name="ifm_p_mt.3.76mm_ifm">Vraag 7</text:p>
      <text:p text:style-name="ifm_p_ifm">Bent u bereid ook de jaarlijkse informatievoorziening te verbeteren, door uitgebreider en per instrument de resultaten weer 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ij revolverende fondsen fungeert de overheid als bank'</dc:title>
    <meta:user-defined meta:name="OVERHEIDop.ParlID/DC.identifier">kv-tk-2018Z06853</meta:user-defined>
    <meta:user-defined meta:name="OVERHEIDop.vraagnummer">2018Z06853</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4-12</meta:user-defined>
    <meta:user-defined meta:name="OVERHEID.StatenGeneraal/DC.creator">Tweede Kamer der Staten-Generaal</meta:user-defined>
    <dc:language>nl</dc:language>
    <meta:user-defined meta:name="DCTERMS.alternative"/>
    <meta:user-defined meta:name="DC.title">Het artikel 'Bij revolverende fondsen fungeert de overheid als bank'</meta:user-defined>
    <meta:user-defined meta:name="DCTERMS.W3CDTF/DCTERMS.available">2018-04-12</meta:user-defined>
    <meta:user-defined meta:name="OVERHEIDop.publicationName">Kamervragen zonder antwoord</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