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67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6702</text:p>
      <text:p text:style-name="ifm_p_font.roman_mt.3.76mm_ifm">Vragen van het lid <text:span text:style-name="ifm_span_font.bold_ifm">Van Nispen</text:span> (SP) aan de Minister voor Rechtsbescherming over <text:span text:style-name="ifm_span_font.italic_ifm">initiatieven voor laagdrempelige rechtspraak in de buurt</text:span> (ingezonden 11 april 2018).</text:p>
      <text:p text:style-name="ifm_p_mt.3.76mm_ifm">Vraag 1</text:p>
      <text:p text:style-name="ifm_p_ifm">Kent u het bericht dat Nederland moet leren van de zuiderburen inzake laagdrempelige rechtspraak in de vorm van de zogenoemde vrederechter? Herkent u zich in de strekking van dit verhaal?<text:note text:id="ID-2018Z06702-d37e58" text:note-class="footnote"><text:note-citation text:label="1 ">1</text:note-citation><text:note-body><text:p text:style-name="ifm_p_font.normal_size.6.93pt_mt..5mm_indent.-0.1161in_mleft.0.1161in_ifm">«Leren van de zuiderburen: schikken bij de vrederechter», Advocatenblad, 26 maart 2018.</text:p></text:note-body></text:note></text:p>
      <text:p text:style-name="ifm_p_mt.3.76mm_ifm">Vraag 2</text:p>
      <text:p text:style-name="ifm_p_ifm">Klopt het dat u een bezoek heeft gebracht aan een Belgische vrederechter? Wat zijn naar aanleiding daarvan uw bevindingen en conclusies? Met welk doel is dit bezoek geïnitieerd?</text:p>
      <text:p text:style-name="ifm_p_mt.3.76mm_ifm">Vraag 3</text:p>
      <text:p text:style-name="ifm_p_ifm">Klopt het dat er is besloten te stoppen met een variant op de procesgangen bij de Belgische vrederechter, namelijk de procesgang Spreekuurrechter van de rechtbank Noord-Nederland, terwijl andere rechtbanken, zoals Zeeland-West-Brabant, op dit moment juist onderzoek doen naar de mogelijkheid te starten met de procesgang Spreekuurrechter in de regio?<text:note text:id="n2" text:note-class="footnote"><text:note-citation text:label="2 ">2</text:note-citation><text:note-body><text:p text:style-name="ifm_p_font.normal_size.6.93pt_mt..5mm_indent.-0.1161in_mleft.0.1161in_ifm">https://www.bndestem.nl/roosendaal/misschien-straks-ook-in-west-brabant-en-zeeland-goedkope-en-laagdrempelige-rechtspraak~a2e6226d/</text:p></text:note-body></text:note></text:p>
      <text:p text:style-name="ifm_p_mt.3.76mm_ifm">Vraag 4</text:p>
      <text:p text:style-name="ifm_p_ifm">Wie heeft dit beslist en op grond waarvan? Wegen deze argumenten naar uw mening op tegen het rechtsstatelijke belang dat Nederland, evenals onze Zuiderburen, beschikt over een snelle, kostenevenredige en laagdrempelige rechtsgang voor iedereen? Zijn er, objectief gezien, dringende redenen die zich er tegen verzetten dat, tegelijkertijd met de voortzetting van de procesvorm Spreekuurrechter, hierover een evaluatie plaatsvindt?</text:p>
      <text:p text:style-name="ifm_p_mt.3.76mm_ifm">Vraag 5</text:p>
      <text:p text:style-name="ifm_p_ifm">Als de rechtbank Noord Nederland de procesgang Spreekuurrechter niet meer mogelijk maakt, waar kunnen rechtzoekenden dan nog laagdrempelig, snel en tegen lage kosten terecht als zij hun civiele geschil aan een rechter willen voorleggen?</text:p>
      <text:p text:style-name="ifm_p_mt.3.76mm_ifm">Vraag 6</text:p>
      <text:p text:style-name="ifm_p_ifm">Wat is de stand van zaken en wat is de planning van de komst van de buurtrechter en de schuldenrechter?</text:p>
      <text:p text:style-name="ifm_p_mt.3.76mm_ifm">Vraag 7</text:p>
      <text:p text:style-name="ifm_p_ifm">Wat is uw reactie op het voorstel te komen met Huizen van het recht?<text:note text:id="ID-2018Z06702-d37e103" text:note-class="footnote"><text:note-citation text:label="3 ">3</text:note-citation><text:note-body><text:p text:style-name="ifm_p_font.normal_size.6.93pt_mt..5mm_indent.-0.1161in_mleft.0.1161in_ifm">https://www.sp.nl/nieuws/2018/03/sp-presenteert-plan-voor-huizen-van-recht, https://www.nrc.nl/nieuws/2018/03/23/vermijd-een-proces-praat-met-rechter-over-uw-conflict-a1596809 en «Leren van de zuiderburen: schikken bij de vrederechter», Advocatenblad, 26 maart 2018.</text:p></text:note-body></text:note> In hoeverre bent u bereid een uitgewerkt plan hierover mee te nemen bij experimenten met de rechtspraak, zoals de Raad voor de rechtspraak ook aangeeft?<text:note text:id="ID-2018Z06702-d37e112" text:note-class="footnote"><text:note-citation text:label="4 ">4</text:note-citation><text:note-body><text:p text:style-name="ifm_p_font.normal_size.6.93pt_mt..5mm_indent.-0.1161in_mleft.0.1161in_ifm">https://www.nrc.nl/nieuws/2018/03/23/vermijd-een-proces-praat-met-rechter-over-uw-conflict-a1596809</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itiatieven voor laagdrempelige rechtspraak in de buurt</dc:title>
    <meta:user-defined meta:name="OVERHEIDop.ParlID/DC.identifier">kv-tk-2018Z06702</meta:user-defined>
    <meta:user-defined meta:name="OVERHEIDop.vraagnummer">2018Z06702</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7-2018</meta:user-defined>
    <meta:user-defined meta:name="DCTERMS.W3CDTF/OVERHEIDop.datumIndiening">2018-04-11</meta:user-defined>
    <meta:user-defined meta:name="OVERHEID.StatenGeneraal/DC.creator">Tweede Kamer der Staten-Generaal</meta:user-defined>
    <dc:language>nl</dc:language>
    <meta:user-defined meta:name="DCTERMS.alternative"/>
    <meta:user-defined meta:name="DC.title">Initiatieven voor laagdrempelige rechtspraak in de buurt</meta:user-defined>
    <meta:user-defined meta:name="DCTERMS.W3CDTF/DCTERMS.available">2018-04-11</meta:user-defined>
    <meta:user-defined meta:name="OVERHEIDop.publicationName">Kamervragen zonder antwoord</meta:user-defined>
    <meta:user-defined meta:name="OVERHEID.Organisatietype/OVERHEID.organisationType">staten generaal</meta:user-defined>
    <meta:user-defined meta:name="DCTERMS.W3CDTF/DCTERMS.issued">2018-04-11</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