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7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700</text:p>
      <text:p text:style-name="ifm_p_font.roman_mt.3.76mm_ifm">Vragen van het lid <text:span text:style-name="ifm_span_font.bold_ifm">Becker</text:span> (VVD) aan de Minister voor Buitenlandse Handel en Ontwikkelingssamenwerking over <text:span text:style-name="ifm_span_font.italic_ifm">het conflict met de Congolese regering over een mede door Nederland georganiseerde donorconferentie</text:span> (ingezonden 11 april 2018).</text:p>
      <text:p text:style-name="ifm_p_mt.3.76mm_ifm">Vraag 1</text:p>
      <text:p text:style-name="ifm_p_ifm">Bent u bekend met het bericht «Congo boycot eigen donorconferentie, en wil dat Nederland ook wegblijft»?<text:note text:id="ID-2018Z06700-d37e58" text:note-class="footnote"><text:note-citation text:label="1 ">1</text:note-citation><text:note-body><text:p text:style-name="ifm_p_font.normal_size.6.93pt_mt..5mm_indent.-0.1161in_mleft.0.1161in_ifm">https://www.nrc.nl/nieuws/2018/04/10/nederland-negeert-boycot-oproep-a1598817</text:p></text:note-body></text:note></text:p>
      <text:p text:style-name="ifm_p_mt.3.76mm_ifm">Vraag 2</text:p>
      <text:p text:style-name="ifm_p_ifm">Kunt u toelichten wat de Congolese regering in de aanloop naar de donorconferentie precies aan de Nederlandse regering heeft gevraagd?</text:p>
      <text:p text:style-name="ifm_p_mt.3.76mm_ifm">Vraag 3</text:p>
      <text:p text:style-name="ifm_p_ifm">Klopt het dat de Congolese regering de Nederlandse regering heeft verzocht om weg te blijven bij de mede door Nederland georganiseerde conferentie? Klopt het tevens dat de Congolese regering donoren als Nederland beschuldigt van betutteling en ongewenste inmenging?</text:p>
      <text:p text:style-name="ifm_p_mt.3.76mm_ifm">Vraag 4</text:p>
      <text:p text:style-name="ifm_p_ifm">Hoe heeft u op de Congolese bezwaren gereageerd? Hebben andere donoren ook gereageerd? Zo ja, hoe?</text:p>
      <text:p text:style-name="ifm_p_mt.3.76mm_ifm">Vraag 5</text:p>
      <text:p text:style-name="ifm_p_ifm">Welke pogingen heeft u in de aanloop naar de conferentie ondernomen om tegemoet te komen aan de zorgen van de Congolese regering?</text:p>
      <text:p text:style-name="ifm_p_mt.3.76mm_ifm">Vraag 6</text:p>
      <text:p text:style-name="ifm_p_ifm">Deelt u de analyse dat landen als Congo, maar ook andere Afrikaanse landen, zich in toenemende mate afstandelijk opstellen ten opzichte van het Westen, instituties als het Internationaal Strafhof afwijzen en toenadering zoeken tot nieuwe bondgenoten als China? Zo ja, hoe gaat u met deze ontwikkelingen om? Zo nee, waarom niet?</text:p>
      <text:p text:style-name="ifm_p_mt.3.76mm_ifm">Vraag 7</text:p>
      <text:p text:style-name="ifm_p_ifm">Deelt u de mening dat te allen tijde geprobeerd moet worden om te voorkomen dat humanitaire hulp wordt gezien als betuttelend, en leidt tot verslechtering van de bilaterale relatie en verslechtering van de samenwerking in multilaterale instituties?</text:p>
      <text:p text:style-name="ifm_p_mt.3.76mm_ifm">Vraag 8</text:p>
      <text:p text:style-name="ifm_p_ifm">Hoeveel Nederlandse ontwikkelings- en noodhulp gaat er in 2018 direct en indirect – dus ook via de Europese Unie en Verenigde Naties – naar Congo? Kunt u toelichten waar deze middelen aan worden besteed en hoe u de effectiviteit van deze bijdragen beoord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nflict met de Congolese regering over een mede door Nederland georganiseerde donorconferentie</dc:title>
    <meta:user-defined meta:name="OVERHEIDop.ParlID/DC.identifier">kv-tk-2018Z06700</meta:user-defined>
    <meta:user-defined meta:name="OVERHEIDop.vraagnummer">2018Z06700</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8-04-11</meta:user-defined>
    <meta:user-defined meta:name="OVERHEID.StatenGeneraal/DC.creator">Tweede Kamer der Staten-Generaal</meta:user-defined>
    <dc:language>nl</dc:language>
    <meta:user-defined meta:name="DCTERMS.alternative"/>
    <meta:user-defined meta:name="DC.title">Het conflict met de Congolese regering over een mede door Nederland georganiseerde donorconferentie</meta:user-defined>
    <meta:user-defined meta:name="DCTERMS.W3CDTF/DCTERMS.available">2018-04-11</meta:user-defined>
    <meta:user-defined meta:name="OVERHEIDop.publicationName">Kamervragen zonder antwoord</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