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96</text:p>
      <text:p text:style-name="ifm_p_font.roman_mt.3.76mm_ifm">Vragen van het lid <text:span text:style-name="ifm_span_font.bold_ifm">Van Nispen</text:span> (SP) aan de Minister voor Rechtsbescherming over <text:span text:style-name="ifm_span_font.italic_ifm">het contrast tussen de torenhoge toegewezen declaratie van een politie-advocaat en de bezuinigingen op de gesubsidieerde rechtsbijstand</text:span> (ingezonden 11 april 2018).</text:p>
      <text:p text:style-name="ifm_p_mt.3.76mm_ifm">Vraag 1</text:p>
      <text:p text:style-name="ifm_p_ifm">Herinnert u uw antwoorden op eerdere vragen over het bericht «Politie-advocaat toucheert 144.636,52 euro voor eenvoudige rechtszaak»?<text:note text:id="ID-2018Z06696-d37e58" text:note-class="footnote"><text:note-citation text:label="1 ">1</text:note-citation><text:note-body><text:p text:style-name="ifm_p_font.normal_size.6.93pt_mt..5mm_indent.-0.1161in_mleft.0.1161in_ifm">https://www.rijksoverheid.nl/documenten/kamerstukken/2018/04/05/antwoorden-kamervragen-over-het-contrast-tussen-de-torenhoge-toegewezen-declaratie-van-een-politie-advocaat</text:p></text:note-body></text:note></text:p>
      <text:p text:style-name="ifm_p_mt.3.76mm_ifm">Vraag 2</text:p>
      <text:p text:style-name="ifm_p_ifm">Wat is de reden dat het uurtarief niet gemeld kan worden? Bent u bereid dit alsnog te doen, aangezien het hier om publieke middelen gaat? Zo nee, waarom niet?</text:p>
      <text:p text:style-name="ifm_p_mt.3.76mm_ifm">Vraag 3</text:p>
      <text:p text:style-name="ifm_p_ifm">Klopt het dat er, in tegenstelling tot wat gebruikelijk is bij rechtsbijstandverzekeraars, geen afspraken bestaan tussen het Ministerie van Justitie en Veiligheid en door ambtenaren ingeschakelde advocaten over het tarief en een eventueel tariefplafond? Zo nee, waarom niet?</text:p>
      <text:p text:style-name="ifm_p_mt.3.76mm_ifm">Vraag 4</text:p>
      <text:p text:style-name="ifm_p_ifm">Vindt u niet dat er een verkeerd signaal door u wordt afgegeven door de aanbeveling van de commissie-Van Der Meer over een hoger puntentarief voor sociaal advocaten niet uit te voeren, maar een wettelijke bepaling die kan leiden tot torenhoge vergoedingen aan door ambtenaren ingeschakelde advocaten in stand te houden?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ntrast tussen de torenhoge toegewezen declaratie van een politie-advocaat en de bezuinigingen op de gesubsidieerde rechtsbijstand</dc:title>
    <meta:user-defined meta:name="OVERHEIDop.ParlID/DC.identifier">kv-tk-2018Z06696</meta:user-defined>
    <meta:user-defined meta:name="OVERHEIDop.vraagnummer">2018Z0669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Het contrast tussen de torenhoge toegewezen declaratie van een politie-advocaat en de bezuinigingen op de gesubsidieerde rechtsbijstand</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