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6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685</text:p>
      <text:p text:style-name="ifm_p_font.roman_mt.3.76mm_ifm">Vragen van het lid <text:span text:style-name="ifm_span_font.bold_ifm">Ellemeet</text:span> (GroenLinks) aan de Minister van Onderwijs, Cultuur en Wetenschap over <text:span text:style-name="ifm_span_font.italic_ifm">onbetaalde banen in de culturele sector</text:span> (ingezonden 11 april 2018).</text:p>
      <text:p text:style-name="ifm_p_mt.3.76mm_ifm">Vraag 1</text:p>
      <text:p text:style-name="ifm_p_ifm">Bent u bekend met het artikel «In bijna de helft van de vacatures in de cultuursector wordt gratis personeel gezocht»?<text:note text:id="ID-2018Z06685-d37e58" text:note-class="footnote"><text:note-citation text:label="1 ">1</text:note-citation><text:note-body><text:p text:style-name="ifm_p_font.normal_size.6.93pt_mt..5mm_indent.-0.1161in_mleft.0.1161in_ifm">In bijna de helft van de vacatures in de cultuursector wordt gratis personeel gezocht, Trouw, 9 april 2018 (https://www.trouw.nl/home/in-bijna-de-helft-van-de-vacatures-in-de-cultuursector-wordt-gratis-personeel-gezocht~aaef19d9/)</text:p></text:note-body></text:note></text:p>
      <text:p text:style-name="ifm_p_mt.3.76mm_ifm">Vraag 2</text:p>
      <text:p text:style-name="ifm_p_ifm">Herkent u het beeld dat bijna de helft van de vacatures in de culturele sector bestaat uit onbetaalde banen? Zo nee, waarom niet?</text:p>
      <text:p text:style-name="ifm_p_mt.3.76mm_ifm">Vraag 3</text:p>
      <text:p text:style-name="ifm_p_ifm">Wat vindt u ervan dat vele culturele evenementen niet meer zouden plaatsvinden zonder gratis personeel?</text:p>
      <text:p text:style-name="ifm_p_mt.3.76mm_ifm">Vraag 4</text:p>
      <text:p text:style-name="ifm_p_ifm">Deelt u de mening dat het positief is dat mensen zich vrijwillig willen inzetten voor cultuur, maar dat er ook risico’s zijn als culturele organisaties te veel afhankelijk zijn van onbetaalde functies? Zo nee, waarom niet? Zo ja, gaat u hier iets aan doen?</text:p>
      <text:p text:style-name="ifm_p_mt.3.76mm_ifm">Vraag 5</text:p>
      <text:p text:style-name="ifm_p_ifm">Deelt u de analyse dat dankzij rijksbezuinigingen in de culturele sector culturele instellingen steeds meer genoodzaakt zijn om vrijwilligers en stagiaires aan te nemen en dat zij betaalde krachten verdringen? Zo nee, waarom niet? Zo ja, ziet u daarom ook een verantwoordelijkheid van het Rijk om met de cultuursector in overleg te treden hoe een goede verhouding te creëren tussen betaalde krachten en vrijwilligers?<text:note text:id="ID-2018Z06685-d37e91" text:note-class="footnote"><text:note-citation text:label="2 ">2</text:note-citation><text:note-body><text:p text:style-name="ifm_p_font.normal_size.6.93pt_mt..5mm_indent.-0.1161in_mleft.0.1161in_ifm">SER en de Raad voor Cultuur, Passie Gewaardeerd, april 2017.</text:p></text:note-body></text:note></text:p>
      <text:p text:style-name="ifm_p_mt.3.76mm_ifm">Vraag 6</text:p>
      <text:p text:style-name="ifm_p_ifm">Deelt u de mening dat ook te vaak van betaalde krachten in de culturele sector verwacht wordt dat zij een gedeelte van hun werk vrijwillig doen (bijvoorbeeld beeldende kunstenaars die hun werk alleen gratis in musea kunnen exposeren)? Zo nee, waarom niet? Zo ja, wat kunt u hieraan doen?</text:p>
      <text:p text:style-name="ifm_p_mt.3.76mm_ifm">Vraag 7</text:p>
      <text:p text:style-name="ifm_p_ifm">Vindt u het wenselijk dat er weinig betaalde banen zijn in de culturele sector voor mbo-afgestudeerden? Zo nee, waarom niet? Zo ja, wat kun u hier aan doen?</text:p>
      <text:p text:style-name="ifm_p_mt.3.76mm_ifm">Vraag 8</text:p>
      <text:p text:style-name="ifm_p_ifm">Welke mogelijkheden ziet u om ervoor te zorgen de culturele instellingen in de regio minder afhankelijk zijn van vrijwilligers, aangezien vooral buiten de Randstad betaalde banen in de culturele sector schaars zijn?</text:p>
      <text:p text:style-name="ifm_p_mt.3.76mm_ifm">Vraag 9</text:p>
      <text:p text:style-name="ifm_p_ifm">In hoeverre lost het bekijken van de mogelijkheden voor modelreglementen voor vrijwilligers, stagiairs en werkervaringsplaatsen bij de uitwerking van de arbeidsagenda, de grote verschillen in onbetaalde banen tussen de Randstad en de rest van het land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betaalde banen in de culturele sector</dc:title>
    <meta:user-defined meta:name="OVERHEIDop.ParlID/DC.identifier">kv-tk-2018Z06685</meta:user-defined>
    <meta:user-defined meta:name="OVERHEIDop.vraagnummer">2018Z06685</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7-2018</meta:user-defined>
    <meta:user-defined meta:name="DCTERMS.W3CDTF/OVERHEIDop.datumIndiening">2018-04-11</meta:user-defined>
    <meta:user-defined meta:name="OVERHEID.StatenGeneraal/DC.creator">Tweede Kamer der Staten-Generaal</meta:user-defined>
    <dc:language>nl</dc:language>
    <meta:user-defined meta:name="DCTERMS.alternative"/>
    <meta:user-defined meta:name="DC.title">Onbetaalde banen in de culturele sector</meta:user-defined>
    <meta:user-defined meta:name="DCTERMS.W3CDTF/DCTERMS.available">2018-04-11</meta:user-defined>
    <meta:user-defined meta:name="OVERHEIDop.publicationName">Kamervragen zonder antwoord</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