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6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679</text:p>
      <text:p text:style-name="ifm_p_font.roman_mt.3.76mm_ifm">Vragen van de leden <text:span text:style-name="ifm_span_font.bold_ifm">Kröger</text:span> (GroenLinks) en <text:span text:style-name="ifm_span_font.bold_ifm">Laçin</text:span> (SP) aan de Staatssecretaris van Infrastructuur en Waterstaat over <text:span text:style-name="ifm_span_font.italic_ifm">de berichten dat asbest is make-up is aangetroffen</text:span> (ingezonden 11 april 2018).</text:p>
      <text:p text:style-name="ifm_p_mt.3.76mm_ifm">Vraag 1</text:p>
      <text:p text:style-name="ifm_p_ifm">In hoeveel winkels waren make-upartikelen, waarin asbest is aangetroffen, te koop?</text:p>
      <text:p text:style-name="ifm_p_mt.3.76mm_ifm">Vraag 2</text:p>
      <text:p text:style-name="ifm_p_ifm">Kan er een indicatie gegeven worden hoelang er asbest zit in de producten en hoeveel producten met asbest mogelijk zijn verkocht?</text:p>
      <text:p text:style-name="ifm_p_mt.3.76mm_ifm">Vraag 3</text:p>
      <text:p text:style-name="ifm_p_ifm">Kan er een indicatie gegeven worden hoelang deze producten al verkocht worden in Nederland en hoeveel kopers er in die periode zijn geweest?</text:p>
      <text:p text:style-name="ifm_p_mt.3.76mm_ifm">Vraag 4</text:p>
      <text:p text:style-name="ifm_p_ifm">Kunt u een risico-inschatting maken voor de gezondheid van kinderen die vaak make-upproducten kopen bij Claire’s?</text:p>
      <text:p text:style-name="ifm_p_mt.3.76mm_ifm">Vraag 5</text:p>
      <text:p text:style-name="ifm_p_ifm">Waarom is er niet direct na het aantreffen van asbest in producten een (al dan niet gerichte) consumentenwaarschuwing naar buiten gegaan door de inspectiediensten?</text:p>
      <text:p text:style-name="ifm_p_mt.3.76mm_ifm">Vraag 6</text:p>
      <text:p text:style-name="ifm_p_ifm">Kunt u met de Kamer delen welke producten in eerste instantie door de Inspectie Leefomgeving en Transport (ILT) zijn getest waarin geen asbest werd aangetroffen, en kunt u hierbij aangeven of dit talkhoudende make-upproducten zijn?</text:p>
      <text:p text:style-name="ifm_p_mt.3.76mm_ifm">Vraag 7</text:p>
      <text:p text:style-name="ifm_p_ifm">Zult u het onderzoek dat Claire’s zelf heeft laten uitvoeren in de Verenigde Staten en waaruit bleek dat er geen asbest in de make-upproducten zat, opvragen en met de Kamer delen, nu er asbest is aangetroffen in de make-upproducten van Claire’s?</text:p>
      <text:p text:style-name="ifm_p_mt.3.76mm_ifm">Vraag 8</text:p>
      <text:p text:style-name="ifm_p_ifm">Bent u voornemens het advies van toxicologen op te volgen en mensen op te roepen de producten luchtdicht te verpakken en naar de milieustraat te brengen? Zo ja, hoe zal deze oproep worden gecommuniceerd?</text:p>
      <text:p text:style-name="ifm_p_mt.3.76mm_ifm">Vraag 9</text:p>
      <text:p text:style-name="ifm_p_ifm">Kan de onderzoeksopzet voor het brede onderzoek naar talkhoudende make-upproducten met de Kamer gedeeld worden? En in hoeverre kan nader onderzocht worden gedaan welk gezondheidsrisico mensen hebben gelopen die de producten hebben gebru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dat asbest is make-up is aangetroffen</dc:title>
    <meta:user-defined meta:name="OVERHEIDop.ParlID/DC.identifier">kv-tk-2018Z06679</meta:user-defined>
    <meta:user-defined meta:name="OVERHEIDop.vraagnummer">2018Z06679</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indiener">S.C. Kröger</meta:user-defined>
    <meta:user-defined meta:name="OVERHEIDop.vergaderjaar">2017-2018</meta:user-defined>
    <meta:user-defined meta:name="DCTERMS.W3CDTF/OVERHEIDop.datumIndiening">2018-04-11</meta:user-defined>
    <meta:user-defined meta:name="OVERHEID.StatenGeneraal/DC.creator">Tweede Kamer der Staten-Generaal</meta:user-defined>
    <dc:language>nl</dc:language>
    <meta:user-defined meta:name="DCTERMS.alternative"/>
    <meta:user-defined meta:name="DC.title">De berichten dat asbest is make-up is aangetroffen</meta:user-defined>
    <meta:user-defined meta:name="DCTERMS.W3CDTF/DCTERMS.available">2018-04-11</meta:user-defined>
    <meta:user-defined meta:name="OVERHEIDop.publicationName">Kamervragen zonder antwoord</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