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77</text:p>
      <text:p text:style-name="ifm_p_font.roman_mt.3.76mm_ifm">Vragen van de leden <text:span text:style-name="ifm_span_font.bold_ifm">Kuzu</text:span> en <text:span text:style-name="ifm_span_font.bold_ifm">Öztürk</text:span> (beiden DENK) aan de Minister van Sociale Zaken en Werkgelegenheid en de Staatsecretaris van Economische Zaken en Klimaat over <text:span text:style-name="ifm_span_font.italic_ifm">een vorm van slavernij bij PostNL</text:span> (ingezonden 11 april 2018).</text:p>
      <text:p text:style-name="ifm_p_mt.3.76mm_ifm">Vraag 1</text:p>
      <text:p text:style-name="ifm_p_ifm">Bent u op de hoogte van de berichtgeving over PostNL en de arbeidsomstandigheden aldaar?<text:note text:id="ID-2018Z06677-d37e61" text:note-class="footnote"><text:note-citation text:label="1 ">1</text:note-citation><text:note-body><text:p text:style-name="ifm_p_font.normal_size.6.93pt_mt..5mm_indent.-0.1161in_mleft.0.1161in_ifm">FNV: «Zoals postsorteerders van PostNL werken, is een verkapte vorm van slavernij», Omroep West, 3 april 2018</text:p></text:note-body></text:note></text:p>
      <text:p text:style-name="ifm_p_mt.3.76mm_ifm">Vraag 2</text:p>
      <text:p text:style-name="ifm_p_ifm">Deelt u de mening van de FNV dat er bij PostNL sprake is van een verkapte vorm van slavernij?</text:p>
      <text:p text:style-name="ifm_p_mt.3.76mm_ifm">Vraag 3</text:p>
      <text:p text:style-name="ifm_p_ifm">Deelt u de mening van de FNV dat de mensen bij PostNL kapot gaan?</text:p>
      <text:p text:style-name="ifm_p_mt.3.76mm_ifm">Vraag 4</text:p>
      <text:p text:style-name="ifm_p_ifm">Is het waar dat er daar in een moordend tempo moet worden gewerkt, met meer dan 800 pakketten per persoon per uur? Zo nee, in welk tempo moet er dan gewerkt worden?</text:p>
      <text:p text:style-name="ifm_p_mt.3.76mm_ifm">Vraag 5</text:p>
      <text:p text:style-name="ifm_p_ifm">Is het waar dat er vaak pakketten van 32 kilo of meer moeten worden getild? Zo nee, hoe zwaar zijn de pakketten die getild moeten worden dan?</text:p>
      <text:p text:style-name="ifm_p_mt.3.76mm_ifm">Vraag 6</text:p>
      <text:p text:style-name="ifm_p_ifm">Is het waar dat er maar twee pauzes per dag zijn? Zo nee, hoeveel pauzes per dag zijn er dan wel?</text:p>
      <text:p text:style-name="ifm_p_mt.3.76mm_ifm">Vraag 7</text:p>
      <text:p text:style-name="ifm_p_ifm">Is het waar dat de mensen de hele dag stand by moeten staan? En dat als ze niet opgeroepen worden, ze geen beloning ontvangen? Zo nee, hoe is de stand by beloning dan geregeld?</text:p>
      <text:p text:style-name="ifm_p_mt.3.76mm_ifm">Vraag 8</text:p>
      <text:p text:style-name="ifm_p_ifm">Is het waar dat er voor meer dan vijf miljoen euro aan onderbetaling is? Zo nee, hoeveel wordt er volgens u onderbetaald?</text:p>
      <text:p text:style-name="ifm_p_mt.3.76mm_ifm">Vraag 9</text:p>
      <text:p text:style-name="ifm_p_ifm">Is het waar dat PostNL probeert de cao te omzeilen via uitzendbureaus? Deelt u de mening dat het omzeilen van cao’s laakbaar is, en dat werkgevers altijd de cao zouden moeten naleven?</text:p>
      <text:p text:style-name="ifm_p_mt.3.76mm_ifm">Vraag 10</text:p>
      <text:p text:style-name="ifm_p_ifm">Deelt u de mening dat er in de 21e eeuw geen plaats zou moeten zijn voor 19e-eeuwse arbeidsomstandigheden?</text:p>
      <text:p text:style-name="ifm_p_mt.3.76mm_ifm">Vraag 11</text:p>
      <text:p text:style-name="ifm_p_ifm">Hoe kan het dat een eens zo sociaal bedrijf nu op een dergelijke nietsontziende manier met zijn eigen mensen omgaat? Kunt u hierover zo snel mogelijk in overleg treden met de raad van bestuur van PostNL?</text:p>
      <text:p text:style-name="ifm_p_mt.3.76mm_ifm">Vraag 12</text:p>
      <text:p text:style-name="ifm_p_ifm">Deelt u de mening dat de slechte arbeidsomstandigheden in de postsector mede verband houden met de marktwerking, liberalisering en privatisering van de PTT en haar rechtsopvolgers sinds de jaren ’90? Welke conclusies kunt u hieruit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orm van slavernij bij PostNL</dc:title>
    <meta:user-defined meta:name="OVERHEIDop.ParlID/DC.identifier">kv-tk-2018Z06677</meta:user-defined>
    <meta:user-defined meta:name="OVERHEIDop.vraagnummer">2018Z06677</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Een vorm van slavernij bij PostNL</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