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65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6591</text:p>
      <text:p text:style-name="ifm_p_font.roman_mt.3.76mm_ifm">Vragen van het lid <text:span text:style-name="ifm_span_font.bold_ifm">Kuzu</text:span> (DENK) aan de Minister-President en de Minister van Buitenlandse Zaken over <text:span text:style-name="ifm_span_font.italic_ifm">de handelsmissie naar China</text:span> (ingezonden 10 april 2018).</text:p>
      <text:p text:style-name="ifm_p_mt.3.76mm_ifm">Vraag 1</text:p>
      <text:p text:style-name="ifm_p_ifm">Wat is de reden voor het organiseren van een handelsmissie naar China? Op wiens initiatief is deze reis georganiseerd en wat is het doel van de Nederlandse regering?</text:p>
      <text:p text:style-name="ifm_p_mt.3.76mm_ifm">Vraag 2</text:p>
      <text:p text:style-name="ifm_p_ifm">Zijn er naast economische onderwerpen ook andere onderwerpen die besproken gaan worden? Zo ja, welke onderwerpen zullen in welke samenstelling besproken worden?</text:p>
      <text:p text:style-name="ifm_p_mt.3.76mm_ifm">Vraag 3</text:p>
      <text:p text:style-name="ifm_p_ifm">Hoe verhoudt zich het organiseren van een handelsmissie naar China met het leveren van kritiek op de verslechterde mensenrechtensituatie en de godsdienstvrijheid die onder druk staat?</text:p>
      <text:p text:style-name="ifm_p_mt.3.76mm_ifm">Vraag 4</text:p>
      <text:p text:style-name="ifm_p_ifm">Is de Nederlandse regering bereid om tijdens deze handelsmissie de onderdrukking van Oeigoeren en Tibetanen aan de kaak te stellen? Zo nee, waarom niet?</text:p>
      <text:p text:style-name="ifm_p_mt.3.76mm_ifm">Vraag 5</text:p>
      <text:p text:style-name="ifm_p_ifm">Zullen de zorgen van het kabinet over de verslechterende mensenrechtensituatie van de Oeigoeren in de provincie Xinjiang besproken worden tijdens deze handelsmissie? Zo nee, waarom niet?</text:p>
      <text:p text:style-name="ifm_p_mt.3.76mm_ifm">Vraag 6</text:p>
      <text:p text:style-name="ifm_p_ifm">Op welke manier heeft het bedrag van 2,1 miljoen euro dat door de Nederlandse regering wordt bijgedragen aan het Mensenrechtenfonds om de mensenrechtensituatie te verbeteren in China een bijdrage geleverd aan de positie van de Oeigoeren en Tibetanen?</text:p>
      <text:p text:style-name="ifm_p_mt.3.76mm_ifm">Vraag 7</text:p>
      <text:p text:style-name="ifm_p_ifm">Bent u bereid in het verslag van de handelsmissie concreet aan te geven op welke wijze en in welke gesprekken aan bovengenoemde onderwerpen aandacht is geschonken? Kunt u daarbij ook de reacties van de Chinese gesprekpartners vermel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handelsmissie naar China</dc:title>
    <meta:user-defined meta:name="OVERHEIDop.ParlID/DC.identifier">kv-tk-2018Z06591</meta:user-defined>
    <meta:user-defined meta:name="OVERHEIDop.vraagnummer">2018Z06591</meta:user-defined>
    <meta:user-defined meta:name="OVERHEIDop.KamervraagTypen/DC.type">Schriftelijke vragen</meta:user-defined>
    <meta:user-defined meta:name="OVERHEIDop.Parlementair/DC.type">Kamervragen zonder Antwoord</meta:user-defined>
    <meta:user-defined meta:name="OVERHEIDop.indiener">T. Kuzu</meta:user-defined>
    <meta:user-defined meta:name="OVERHEIDop.vergaderjaar">2017-2018</meta:user-defined>
    <meta:user-defined meta:name="DCTERMS.W3CDTF/OVERHEIDop.datumIndiening">2018-04-10</meta:user-defined>
    <meta:user-defined meta:name="OVERHEID.StatenGeneraal/DC.creator">Tweede Kamer der Staten-Generaal</meta:user-defined>
    <dc:language>nl</dc:language>
    <meta:user-defined meta:name="DCTERMS.alternative"/>
    <meta:user-defined meta:name="DC.title">De handelsmissie naar China</meta:user-defined>
    <meta:user-defined meta:name="DCTERMS.W3CDTF/DCTERMS.available">2018-04-10</meta:user-defined>
    <meta:user-defined meta:name="OVERHEIDop.publicationName">Kamervragen zonder antwoord</meta:user-defined>
    <meta:user-defined meta:name="OVERHEID.Organisatietype/OVERHEID.organisationType">staten generaal</meta:user-defined>
    <meta:user-defined meta:name="DCTERMS.W3CDTF/DCTERMS.issued">2018-04-10</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OVERHEIDop.versieInformatie"/>
  </office:meta>
</office:document-meta>
</file>