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5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590</text:p>
      <text:p text:style-name="ifm_p_font.roman_mt.3.76mm_ifm">Vragen van het lid <text:span text:style-name="ifm_span_font.bold_ifm">Kuzu</text:span> (DENK) aan de Minister van Buitenlandse zaken over <text:span text:style-name="ifm_span_font.italic_ifm">demonstrerende Palestijnen die zijn doodgeschoten door het Israëlische leger in Gaza</text:span> (ingezonden 10 april 2018).</text:p>
      <text:p text:style-name="ifm_p_mt.3.76mm_ifm">Vraag 1</text:p>
      <text:p text:style-name="ifm_p_ifm">Bent u bekend met het bericht «Dodental door botsing Palestijnen en leger Israël loopt op»?<text:note text:id="ID-2018Z06590-d37e58" text:note-class="footnote"><text:note-citation text:label="1 ">1</text:note-citation><text:note-body><text:p text:style-name="ifm_p_font.normal_size.6.93pt_mt..5mm_indent.-0.1161in_mleft.0.1161in_ifm">https://nos.nl/artikel/2225461-dodental-door-botsing-palestijnen-en-leger-israel-loopt-op.html</text:p></text:note-body></text:note></text:p>
      <text:p text:style-name="ifm_p_mt.3.76mm_ifm">Vraag 2</text:p>
      <text:p text:style-name="ifm_p_ifm">Bent u bekend met het bericht »Israëlische Minister van Defensie: geen onderzoek naar geweld Gaza»?<text:note text:id="ID-2018Z06590-d37e72" text:note-class="footnote"><text:note-citation text:label="2 ">2</text:note-citation><text:note-body><text:p text:style-name="ifm_p_font.normal_size.6.93pt_mt..5mm_indent.-0.1161in_mleft.0.1161in_ifm">https://nos.nl/artikel/2225312-israelische-minister-van-defensie-geen-onderzoek-naar-geweld-gaza.html</text:p></text:note-body></text:note></text:p>
      <text:p text:style-name="ifm_p_mt.3.76mm_ifm">Vraag 3</text:p>
      <text:p text:style-name="ifm_p_ifm">Wat is uw reactie op deze berichten?</text:p>
      <text:p text:style-name="ifm_p_mt.3.76mm_ifm">Vraag 4</text:p>
      <text:p text:style-name="ifm_p_ifm">Deelt u de mening van Secretaris-generaal António Guterres van de Verenigde Naties en de mening van EU-buitenlandchef Federica Mogherini dat er een onafhankelijk en transparant onderzoek moet komen naar het recente geweld in de Gazastrook? Zo ja, hoe gaat u hiervoor pleiten? Zo nee, waarom niet?</text:p>
      <text:p text:style-name="ifm_p_mt.3.76mm_ifm">Vraag 5</text:p>
      <text:p text:style-name="ifm_p_ifm">Hoe beoordeelt u het feit dat de regering van Israël niet mee zal werken aan een onafhankelijk onderzoek naar het geweld in de Gazastrook? Bent u bereid om dit te veroordelen?</text:p>
      <text:p text:style-name="ifm_p_mt.3.76mm_ifm">Vraag 6</text:p>
      <text:p text:style-name="ifm_p_ifm">Hoe beoordeelt u de uitspraak van de regering van Israël dat Israëlische soldaten gedaan hebben wat nodig is en dat de betrokken militairen wat haar betreft een medaille verdienen?</text:p>
      <text:p text:style-name="ifm_p_ifm">Bent u bereid om dit te veroordelen?</text:p>
      <text:p text:style-name="ifm_p_mt.3.76mm_ifm">Vraag 7</text:p>
      <text:p text:style-name="ifm_p_ifm">Deelt u de mening dat de spanningen tussen Palestina en Israël geëscaleerd zijn door het optreden van Israël? Zo ja, wat voor concrete maatregelen gaat u ondernemen om deze spanningen te de-escaleren? Zo nee, waarom niet?</text:p>
      <text:p text:style-name="ifm_p_mt.3.76mm_ifm">Vraag 8</text:p>
      <text:p text:style-name="ifm_p_ifm">Deelt u de mening dat de regering van Israël volgens internationale mensenrechtenverdragen en VN-resoluties geen geweld tegen Palestijnen mag gebruiken, behalve als het een laatste redmiddel is dat proportioneel wordt aangewend in reactie op een directe bedreiging? Zo ja, vindt u dat dit bij het onderhavige geweld het geval is?</text:p>
      <text:p text:style-name="ifm_p_mt.3.76mm_ifm">Vraag 9</text:p>
      <text:p text:style-name="ifm_p_ifm">Deelt u de mening dat de Israëlische regering systematisch beleid voert dat de schending van de mensenrechten van Palestijnen als dagelijks gevolg heeft? Zo ja, op welke manieren oefent u op dit moment druk uit op de Israëlische regering om dit systematische beleid te stoppen? Zo nee, waarom niet?</text:p>
      <text:p text:style-name="ifm_p_mt.3.76mm_ifm">Vraag 10</text:p>
      <text:p text:style-name="ifm_p_ifm">Bent u bereid om de Israëlische autoriteiten, ook in internationaal verband, een officiële reactie te vragen op het geweld tegen de Palestijnen en de Kamer daarover te informeren? Zo nee, waarom niet?</text:p>
      <text:p text:style-name="ifm_p_mt.3.76mm_ifm">Vraag 11</text:p>
      <text:p text:style-name="ifm_p_ifm">Deelt u de mening dat het voor de de-escalatie van de spanningen en het creëren van een gelijkwaardige situatie tussen Israël en Palestina van groot belang is dat de Nederlandse regering de Palestijnse staat erkent? Zo nee, waarom niet?</text:p>
      <text:p text:style-name="ifm_p_mt.3.76mm_ifm">Vraag 12</text:p>
      <text:p text:style-name="ifm_p_ifm">Wilt u deze schriftelijke vragen uiterlijk 24 uur voor aanvang van het algemeen overleg Midden Oosten Vredesproces op 19 april 2018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monstrerende Palestijnen die zijn doodgeschoten door het Israëlische leger in Gaza</dc:title>
    <meta:user-defined meta:name="OVERHEIDop.ParlID/DC.identifier">kv-tk-2018Z06590</meta:user-defined>
    <meta:user-defined meta:name="OVERHEIDop.vraagnummer">2018Z06590</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7-2018</meta:user-defined>
    <meta:user-defined meta:name="DCTERMS.W3CDTF/OVERHEIDop.datumIndiening">2018-04-10</meta:user-defined>
    <meta:user-defined meta:name="OVERHEID.StatenGeneraal/DC.creator">Tweede Kamer der Staten-Generaal</meta:user-defined>
    <dc:language>nl</dc:language>
    <meta:user-defined meta:name="DCTERMS.alternative"/>
    <meta:user-defined meta:name="DC.title">Demonstrerende Palestijnen die zijn doodgeschoten door het Israëlische leger in Gaza</meta:user-defined>
    <meta:user-defined meta:name="DCTERMS.W3CDTF/DCTERMS.available">2018-04-10</meta:user-defined>
    <meta:user-defined meta:name="OVERHEIDop.publicationName">Kamervragen zonder antwoord</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