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65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6589</text:p>
      <text:p text:style-name="ifm_p_font.roman_mt.3.76mm_ifm">Vragen van het lid <text:span text:style-name="ifm_span_font.bold_ifm">Bosman</text:span> (VVD) aan de Minister van Buitenlandse Zaken en de Staatssecretaris van Binnenlandse Zaken en Koninkrijksrelaties over <text:span text:style-name="ifm_span_font.italic_ifm">de steun van Nederland ten behoeve van detentie en uitzetting van ongedocumenteerden op Curaçao</text:span> (ingezonden 10 april 2018).</text:p>
      <text:p text:style-name="ifm_p_mt.3.76mm_ifm">Vraag 1</text:p>
      <text:p text:style-name="ifm_p_ifm">Bent u bekend met het bericht «Blok: 100.000 euro voor detentie ongedocumenteerden»?<text:note text:id="ID-2018Z06589-d37e58" text:note-class="footnote"><text:note-citation text:label="1 ">1</text:note-citation><text:note-body><text:p text:style-name="ifm_p_font.normal_size.6.93pt_mt..5mm_indent.-0.1161in_mleft.0.1161in_ifm">Amigoe, 6 april 2018</text:p></text:note-body></text:note></text:p>
      <text:p text:style-name="ifm_p_mt.3.76mm_ifm">Vraag 2</text:p>
      <text:p text:style-name="ifm_p_ifm">Hoe heeft de Curaçaose regering gereageerd op het aanbod van Nederland om 100.000 euro ter beschikking te stellen voor de detentie van illegalen op Curaçao? Kunt u specificeren welke vormen van financiële en technische steun Nederland in totaal heeft aangeboden?</text:p>
      <text:p text:style-name="ifm_p_mt.3.76mm_ifm">Vraag 3</text:p>
      <text:p text:style-name="ifm_p_ifm">Vloeien deze bijdragen voort uit de verplichtingen van Nederland krachtens het Statuut, of betreft het bijdragen van vrijwillige aard?</text:p>
      <text:p text:style-name="ifm_p_mt.3.76mm_ifm">Vraag 4</text:p>
      <text:p text:style-name="ifm_p_ifm">Kunt u aangeven, aangezien het kabinet van mening is dat de illegalen snel terug moeten, hoeveel illegalen op dit moment in afwachting van uitzetting op Curaçao en Aruba verblijven?</text:p>
      <text:p text:style-name="ifm_p_mt.3.76mm_ifm">Vraag 5</text:p>
      <text:p text:style-name="ifm_p_ifm">In hoeverre kloppen de uitspraken dat er nog steeds geen registratie van Venezolaanse migranten plaatsvindt op Curaçao? Kunt u aangeven in hoeverre deze registratie wel (succesvol) plaatsvindt op Aruba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teun van Nederland ten behoeve van detentie en uitzetting van ongedocumenteerden op Curaçao</dc:title>
    <meta:user-defined meta:name="OVERHEIDop.ParlID/DC.identifier">kv-tk-2018Z06589</meta:user-defined>
    <meta:user-defined meta:name="OVERHEIDop.vraagnummer">2018Z065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7-2018</meta:user-defined>
    <meta:user-defined meta:name="DCTERMS.W3CDTF/OVERHEIDop.datumIndiening">2018-04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eun van Nederland ten behoeve van detentie en uitzetting van ongedocumenteerden op Curaçao</meta:user-defined>
    <meta:user-defined meta:name="DCTERMS.W3CDTF/DCTERMS.available">2018-04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1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