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80</text:p>
      <text:p text:style-name="ifm_p_font.roman_mt.3.76mm_ifm">Vragen van het lid <text:span text:style-name="ifm_span_font.bold_ifm">Van den Berg</text:span> (CDA) aan de Minister voor Medische Zorg over <text:span text:style-name="ifm_span_font.italic_ifm">de voorgenomen sluiting van de dienstapotheek in onder andere de Hoeksche Waard</text:span> (ingezonden 10 april 2018).</text:p>
      <text:p text:style-name="ifm_p_mt.3.76mm_ifm">Vraag 1</text:p>
      <text:p text:style-name="ifm_p_ifm">Heeft u kennisgenomen van het voornemen van zorgverzekeraar CZ om dienstapotheken in «onrendabele uren» te sluiten, in onder andere de Hoeksche Waard?<text:note text:id="ID-2018Z06580-d37e58" text:note-class="footnote"><text:note-citation text:label="1 ">1</text:note-citation><text:note-body><text:p text:style-name="ifm_p_font.normal_size.6.93pt_mt..5mm_indent.-0.1161in_mleft.0.1161in_ifm">AD, 30 maart 2018, «Patiënt naar stad voor medicijnen».</text:p></text:note-body></text:note></text:p>
      <text:p text:style-name="ifm_p_mt.3.76mm_ifm">Vraag 2</text:p>
      <text:p text:style-name="ifm_p_ifm">Deelt u de mening dat adequate farmaceutische zorg zeven dagen in de week en 24 uur per dag voor iedereen beschikbaar moet zijn? Zo nee, waarom niet?</text:p>
      <text:p text:style-name="ifm_p_mt.3.76mm_ifm">Vraag 3</text:p>
      <text:p text:style-name="ifm_p_ifm">Deelt u tevens de mening dat juist in regio’s en dorpen waarin veel ouderen wonen, die niet zomaar naar de stad kunnen rijden, deze zorg dichtbij juist van groot belang is? Zo nee, waarom niet?</text:p>
      <text:p text:style-name="ifm_p_mt.3.76mm_ifm">Vraag 4</text:p>
      <text:p text:style-name="ifm_p_ifm">Op welke wijze toetst de Nederlandse Zorgautoriteit of de zorgverzekeraar zich in dit verband aan zijn zorgplicht houdt? Welke norm wordt hierbij gehanteerd?</text:p>
      <text:p text:style-name="ifm_p_mt.3.76mm_ifm">Vraag 5</text:p>
      <text:p text:style-name="ifm_p_ifm">Klopt het dat de subsidie voor het maximeren van spoedtarieven op 45 euro per medicijn, dit jaar afloopt? Welk bedrag is met deze subsidie gemoeid? Waarom wordt deze subsidie stopgezet?</text:p>
      <text:p text:style-name="ifm_p_mt.3.76mm_ifm">Vraag 6</text:p>
      <text:p text:style-name="ifm_p_ifm">Klopt het dat het beëindigen van de subsidie ermee te maken heeft dat zorgverzekeraars zelf met een oplossing zouden moeten komen? Vindt u het simpelweg sluiten van dienstapotheken een adequate oplossing?</text:p>
      <text:p text:style-name="ifm_p_mt.3.76mm_ifm">Vraag 7</text:p>
      <text:p text:style-name="ifm_p_ifm">Bent u bereid om in gesprek te gaan met CZ om tot een oplossing te komen waardoor de dienstapotheek in Hoeksche Waard opengehouden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sluiting van de dienstapotheek in onder andere de Hoeksche Waard</dc:title>
    <meta:user-defined meta:name="OVERHEIDop.ParlID/DC.identifier">kv-tk-2018Z06580</meta:user-defined>
    <meta:user-defined meta:name="OVERHEIDop.vraagnummer">2018Z0658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De voorgenomen sluiting van de dienstapotheek in onder andere de Hoeksche Waard</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