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5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579</text:p>
      <text:p text:style-name="ifm_p_font.roman_mt.3.76mm_ifm">Vragen van het lid <text:span text:style-name="ifm_span_font.bold_ifm">Hijink</text:span> (SP) aan de Minister van Volksgezondheid, Welzijn en Sport over <text:span text:style-name="ifm_span_font.italic_ifm">belangenverstrengeling in de zorg</text:span> (ingezonden 10 april 2018).</text:p>
      <text:p text:style-name="ifm_p_mt.3.76mm_ifm">Vraag 1</text:p>
      <text:p text:style-name="ifm_p_ifm">Wat vindt u ervan dat de directeur van de Algemene Nederlandse Bond voor Ouderen (ANBO) tevens president-commissaris is van de commerciële zorgorganisatie Fundis? Deelt u de analyse van Follow The Money, dat de schijn van belangenverstrengeling wordt gewekt als deze rollen door elkaar lopen?<text:note text:id="ID-2018Z06579-d37e58" text:note-class="footnote"><text:note-citation text:label="1 ">1</text:note-citation><text:note-body><text:p text:style-name="ifm_p_font.normal_size.6.93pt_mt..5mm_indent.-0.1161in_mleft.0.1161in_ifm">https://www.ftm.nl/artikelen/directeur-anbo-schijn-belangenverstrengeling?share=1</text:p></text:note-body></text:note></text:p>
      <text:p text:style-name="ifm_p_mt.3.76mm_ifm">Vraag 2</text:p>
      <text:p text:style-name="ifm_p_ifm">Wat vindt u ervan dat in publicaties van de ANBO met regelmaat juist activiteiten van Fundis worden gepromoot? Wat betekent dit voor de belangen van ouderen die de directeur vertegenwoordigt namens de ANBO? Kunt u uw antwoord toelichten?</text:p>
      <text:p text:style-name="ifm_p_mt.3.76mm_ifm">Vraag 3</text:p>
      <text:p text:style-name="ifm_p_ifm">Bent u van mening dat de directeur van de ANBO geloofwaardig namens haar organisatie kan spreken als zij tegelijkertijd commerciële belangen binnen de zorg te verdedigen heeft?</text:p>
      <text:p text:style-name="ifm_p_mt.3.76mm_ifm">Vraag 4</text:p>
      <text:p text:style-name="ifm_p_ifm">In hoeverre houdt u toezicht op nevenfuncties en commerciële belangen van uw gesprekspartners? Spreekt u uw gesprekspartners wel eens aan op hun nevenactiviteiten, met name wanneer zakelijke belangen en maatschappelijke belangen verweven dreigen te raken? Heeft deze schijn van belangenverstrengeling consequenties voor de overleggen die u voert met de ANBO?<text:note text:id="ID-2018Z06579-d37e84" text:note-class="footnote"><text:note-citation text:label="2 ">2</text:note-citation><text:note-body><text:p text:style-name="ifm_p_font.normal_size.6.93pt_mt..5mm_indent.-0.1161in_mleft.0.1161in_ifm">https://www.rijksoverheid.nl/documenten/kamerstukken/2016/08/15/beantwoording-kamervragen-over-de-bv-boom-van-zorgnetwerkorganisatie-fundis-holding</text:p></text:note-body></text:note></text:p>
      <text:p text:style-name="ifm_p_mt.3.76mm_ifm">Vraag 5</text:p>
      <text:p text:style-name="ifm_p_ifm">Welke oplossingen ziet u om vormen van mogelijke belangenverstrengeling tussen commerciële partijen en belangenbehartigers tegen te gaa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angenverstrengeling in de zorg</dc:title>
    <meta:user-defined meta:name="OVERHEIDop.ParlID/DC.identifier">kv-tk-2018Z06579</meta:user-defined>
    <meta:user-defined meta:name="OVERHEIDop.vraagnummer">2018Z0657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4-10</meta:user-defined>
    <meta:user-defined meta:name="OVERHEID.StatenGeneraal/DC.creator">Tweede Kamer der Staten-Generaal</meta:user-defined>
    <dc:language>nl</dc:language>
    <meta:user-defined meta:name="DCTERMS.alternative"/>
    <meta:user-defined meta:name="DC.title">Belangenverstrengeling in de zorg</meta:user-defined>
    <meta:user-defined meta:name="DCTERMS.W3CDTF/DCTERMS.available">2018-04-10</meta:user-defined>
    <meta:user-defined meta:name="OVERHEIDop.publicationName">Kamervragen zonder antwoord</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