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93</text:p>
      <text:p text:style-name="ifm_p_font.roman_mt.3.76mm_ifm">Vragen van de leden <text:span text:style-name="ifm_span_font.bold_ifm">Van den Hul</text:span> en <text:span text:style-name="ifm_span_font.bold_ifm">Kuiken</text:span> (beiden PvdA) aan de Minister van Onderwijs, Cultuur en Wetenschap en de Staatssecretaris van Justitie en Veiligheid over <text:span text:style-name="ifm_span_font.italic_ifm">de continuïteit van onderwijs van asielkinderen door de sluiting van het AZC Goes</text:span> (ingezonden 9 april 2018).</text:p>
      <text:p text:style-name="ifm_p_mt.3.76mm_ifm">Vraag 1</text:p>
      <text:p text:style-name="ifm_p_ifm">Heeft u kennisgenomen van de aankondiging door het Centraal Orgaan Asielzoekers (COA) van de sluiting van het asielzoekerscentrum in Goes per 1 oktober?<text:note text:id="ID-2018Z06493-d37e50" text:note-class="footnote"><text:note-citation text:label="1 ">1</text:note-citation><text:note-body><text:p text:style-name="ifm_p_font.normal_size.6.93pt_mt..5mm_indent.-0.1161in_mleft.0.1161in_ifm">https://www.omroepzeeland.nl/nieuws/104794/Asielzoekerscentrum-Goes-dit-jaar-dicht</text:p></text:note-body></text:note></text:p>
      <text:p text:style-name="ifm_p_mt.3.76mm_ifm">Vraag 2</text:p>
      <text:p text:style-name="ifm_p_ifm">Hoe beoordeelt u het effect van die sluiting en de daaruit voortkomende verhuizing van verschillende gezinnen met schoolgaande kinderen, vooral vanuit de situatie dat kinderen alweer naar een nieuwe omgeving en school moeten verhuizen?</text:p>
      <text:p text:style-name="ifm_p_mt.3.76mm_ifm">Vraag 3</text:p>
      <text:p text:style-name="ifm_p_ifm">Klopt het dat de scholen in de regio die het onderwijs voor deze kinderen verzorgen, evenals de ouders, last minute en onverwacht geïnformeerd zijn over de sluiting van deze locatie? Zo ja, waarom zijn zij niet tijdig meegenomen in dit voor leerlingen, ouders en scholen ingrijpende besluit?</text:p>
      <text:p text:style-name="ifm_p_mt.3.76mm_ifm">Vraag 4</text:p>
      <text:p text:style-name="ifm_p_ifm">Op welke wijze worden scholen en ouders doorgaans betrokken bij besluiten vanuit het COA die gevolgen hebben voor leerlingen en ouders en het onderwijs die kinderen op die scholen volgen en op welke wijze communiceert het COA hierover met de scholen?</text:p>
      <text:p text:style-name="ifm_p_mt.3.76mm_ifm">Vraag 5</text:p>
      <text:p text:style-name="ifm_p_ifm">Deelt u de mening dat de gevolgen en de impact van dergelijke sluitingen en bijbehorende verhuizingen groot zijn voor schoolgaande asielkinderen en hun ouders, maar ook voor onderwijspersoneel en medeleerlingen? Zo ja, op welke wijze kan er op verantwoorde wijze omgegaan worden met het belang en de continuïteit van onderwijs voor deze kinderen, die vaak al meerdere verhuizingen in Nederland achter de rug hebben en zich beginnen te wortelen in hun nieuwe omgeving?</text:p>
      <text:p text:style-name="ifm_p_mt.3.76mm_ifm">Vraag 6</text:p>
      <text:p text:style-name="ifm_p_ifm">Bent u bereid om de zorgen over de continuïteit van onderwijs voor deze kinderen en de moeizame communicatie met scholen te bespreken met het COA om de impact van dergelijke besluiten op kinderen, ouders en onderwijspersoneel te verkleinen en de onderwijscontinuïteit van kinderen te b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inuïteit van onderwijs van asielkinderen door de sluiting van het AZC Goes</dc:title>
    <meta:user-defined meta:name="OVERHEIDop.ParlID/DC.identifier">kv-tk-2018Z06493</meta:user-defined>
    <meta:user-defined meta:name="OVERHEIDop.vraagnummer">2018Z0649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K.A.E. van den Hul</meta:user-defined>
    <meta:user-defined meta:name="OVERHEIDop.vergaderjaar">2017-2018</meta:user-defined>
    <meta:user-defined meta:name="DCTERMS.W3CDTF/OVERHEIDop.datumIndiening">2018-04-09</meta:user-defined>
    <meta:user-defined meta:name="OVERHEID.StatenGeneraal/DC.creator">Tweede Kamer der Staten-Generaal</meta:user-defined>
    <dc:language>nl</dc:language>
    <meta:user-defined meta:name="DCTERMS.alternative"/>
    <meta:user-defined meta:name="DC.title">De continuïteit van onderwijs van asielkinderen door de sluiting van het AZC Goes</meta:user-defined>
    <meta:user-defined meta:name="DCTERMS.W3CDTF/DCTERMS.available">2018-04-09</meta:user-defined>
    <meta:user-defined meta:name="OVERHEIDop.publicationName">Kamervragen zonder antwoord</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Tijdelijk verblijf</meta:user-defined>
    <meta:user-defined meta:name="OVERHEIDop.versieInformatie"/>
  </office:meta>
</office:document-meta>
</file>