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649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6491</text:p>
      <text:p text:style-name="P2">Vragen van <text:span text:style-name="T1">Jasper van Dijk</text:span> en <text:span text:style-name="T1">Van Nispen</text:span> (beiden SP) aan de Ministers van Sociale Zaken en Werkgelegenheid en voor Rechtsbescherming over <text:span text:style-name="T2">het bericht «Waarom de strijd tegen het UWV je kapot kan maken – en hoe het anders kan»</text:span> (ingezonden 9 april 2018).</text:p>
      <text:p text:style-name="P1">Vraag 1</text:p>
      <text:p text:style-name="Basis">Kunt u verklaren waarom het Uitvoeringsinstituut Werknemersverzekeringen (UWV) zo weinig zaken met mediation oplost, namelijk 0,12 procent van het totaal aantal bezwaarzaken?<text:note text:id="ftn1" text:note-class="footnote"><text:note-citation text:label="1 ">1 </text:note-citation><text:note-body><text:p text:style-name="P3">https://decorrespondent.nl/8094/waarom-de-strijd-tegen-het-uwv-je-kapot-kan-maken-en-hoe-het-anders-kan/3355034745216–963b8987 «Waarom de strijd tegen het UWV je kapot kan maken – en hoe het anders kan» De Correspondent</text:p></text:note-body></text:note></text:p>
      <text:p text:style-name="P1">Vraag 2</text:p>
      <text:p text:style-name="Basis">Bent u bereid om mediation een centralere rol te laten spelen bij het UWV? Bent u bijvoorbeeld bereid met het UWV een pilot op te starten?</text:p>
      <text:p text:style-name="P1">Vraag 3</text:p>
      <text:p text:style-name="Basis">Wordt mediation, naast de mogelijkheden tot bezwaar, standaard door het UWV aangeboden?</text:p>
      <text:p text:style-name="Basis">Zo ja, op welke wijze? Wordt hiermee de mogelijkheid tot bezwaar opgeschort? Zo nee, waarom niet? Kunt u verklaren waarom opschorting in dit geval niet gebeurd is?</text:p>
      <text:p text:style-name="P1">Vraag 4</text:p>
      <text:p text:style-name="Basis">Hoe wordt de onafhankelijkheid geborgd bij de afhandeling van UWV bezwaarprocedures? Onderschrijft u dat indien bezwaarprocedures worden afgehandeld door de (directe) collega’s van degene die het oorspronkelijke oordeel heeft gegeven, de onafhankelijkheid moeilijk te garanderen is?</text:p>
      <text:p text:style-name="P1">Vraag 5</text:p>
      <text:p text:style-name="Basis">Bent u bereid bezwaarprocedures bij het UWV door een onafhankelijke commissie te laten beoordelen?</text:p>
      <text:p text:style-name="P1">Vraag 6</text:p>
      <text:p text:style-name="Basis">Wat gaat u doen voor de vrouw in kwestie?</text:p>
      <text:p text:style-name="P1">Vraag 7</text:p>
      <text:p text:style-name="Basis"><text:soft-page-break/>Hoe verklaart u dat iemand die vanwege de ernst en uitzichtloosheid van haar ziektebeeld in een euthanasie-procedure zit, toch wordt beoordeeld als werkvermoge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Waarom de strijd tegen het UWV je kapot kan maken - en hoe het anders kan’</dc:title>
    <dc:language>nl</dc:language>
    <meta:document-statistic meta:table-count="1" meta:image-count="0" meta:object-count="0" meta:page-count="2" meta:paragraph-count="26" meta:word-count="277" meta:character-count="1896"/>
    <dc:date>2018-04-10T14:04:18.87</dc:date>
    <dc:creator>Herman Firing</dc:creator>
    <meta:editing-duration>PT12S</meta:editing-duration>
    <meta:editing-cycles>1</meta:editing-cycles>
    <meta:user-defined meta:name="DC.title">Het bericht ‘Waarom de strijd tegen het UWV je kapot kan maken - en hoe het anders kan’</meta:user-defined>
    <meta:user-defined meta:name="DCTERMS.W3CDTF/DCTERMS.available">2018-04-09</meta:user-defined>
    <meta:user-defined meta:name="DCTERMS.W3CDTF/DCTERMS.issued">2018-04-09</meta:user-defined>
    <meta:user-defined meta:name="DCTERMS.W3CDTF/OVERHEIDop.datumIndiening">2018-04-0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06491</meta:user-defined>
    <meta:user-defined meta:name="OVERHEIDop.Parlementair/DC.type" meta:value-type="string">Kamervragen zonder Antwoord</meta:user-defined>
    <meta:user-defined meta:name="OVERHEIDop.indiener" meta:value-type="string">M. van Nispen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6491</meta:user-defined>
  </office:meta>
</office:document-meta>
</file>