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4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490</text:p>
      <text:p text:style-name="ifm_p_font.roman_mt.3.76mm_ifm">Vragen van het lid <text:span text:style-name="ifm_span_font.bold_ifm">Markuszower</text:span> (PVV-fractie) aan de Minister voor Rechtsbescherming over <text:span text:style-name="ifm_span_font.italic_ifm">het bericht «Veroordeelde knipt enkelband door en vlucht»</text:span> (ingezonden 9 april 2018).</text:p>
      <text:p text:style-name="ifm_p_mt.3.76mm_ifm">Vraag 1</text:p>
      <text:p text:style-name="ifm_p_ifm">Kent u het bericht «Veroordeelde knipt enkelband door en vlucht»?<text:note text:id="ID-2018Z06490-d37e58" text:note-class="footnote"><text:note-citation text:label="1 ">1</text:note-citation><text:note-body><text:p text:style-name="ifm_p_font.normal_size.6.93pt_mt..5mm_indent.-0.1161in_mleft.0.1161in_ifm">Telegraaf, 4 april 2018; https://www.telegraaf.nl/nieuws/1868957/veroordeelde-knipt-enkelband-door-en-vlucht?utm_source=mail&amp;utm_medium=email&amp;utm_campaign=email</text:p></text:note-body></text:note></text:p>
      <text:p text:style-name="ifm_p_mt.3.76mm_ifm">Vraag 2</text:p>
      <text:p text:style-name="ifm_p_ifm">Hoe is het mogelijk dat deze crimineel, die medeplichtig is aan moord, zijn enkelband zo makkelijk heeft kunnen doorknippen?</text:p>
      <text:p text:style-name="ifm_p_mt.3.76mm_ifm">Vraag 3</text:p>
      <text:p text:style-name="ifm_p_ifm">Deelt u de mening dat dit niet uit te leggen is aan de nabestaanden van het slachtoffer? Zo ja, wat gaat u eraan doen om te zorgen dat dit in de toekomst niet meer kan gebeuren?</text:p>
      <text:p text:style-name="ifm_p_mt.3.76mm_ifm">Vraag 4</text:p>
      <text:p text:style-name="ifm_p_ifm">Deelt u de mening dat deze levensgevaarlijke crimineel nooit uit voorarrest had mogen worden vrijgelaten tot aan zijn veroordeling? Zo nee, waarom niet?</text:p>
      <text:p text:style-name="ifm_p_mt.3.76mm_ifm">Vraag 5</text:p>
      <text:p text:style-name="ifm_p_ifm">Wanneer gaat u eindelijk eens regelen dat verdachten van gewelddadige misdrijven tot aan hun rechtszaak vast moeten zitten en verplicht ter zitting moeten verschij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oordeelde knipt enkelband door en vlucht’</dc:title>
    <meta:user-defined meta:name="OVERHEIDop.ParlID/DC.identifier">kv-tk-2018Z06490</meta:user-defined>
    <meta:user-defined meta:name="OVERHEIDop.vraagnummer">2018Z064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Markuszower</meta:user-defined>
    <meta:user-defined meta:name="OVERHEIDop.vergaderjaar">2017-2018</meta:user-defined>
    <meta:user-defined meta:name="DCTERMS.W3CDTF/OVERHEIDop.datumIndiening">2018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oordeelde knipt enkelband door en vlucht’</meta:user-defined>
    <meta:user-defined meta:name="DCTERMS.W3CDTF/DCTERMS.available">2018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9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