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4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489</text:p>
      <text:p text:style-name="ifm_p_font.roman_mt.3.76mm_ifm">Vragen van het lid <text:span text:style-name="ifm_span_font.bold_ifm">Van den Berg</text:span> (CDA) aan de Staatssecretaris van Economische Zaken en Klimaat over <text:span text:style-name="ifm_span_font.italic_ifm">validatie van 80%-norm arbeidsovereenkomst postsector</text:span> (ingezonden 9 april 2018).</text:p>
      <text:p text:style-name="ifm_p_mt.3.76mm_ifm">Vraag 1</text:p>
      <text:p text:style-name="ifm_p_ifm">Kent u het bericht «Ook postbedrijf Sandd heeft nu 80 procent van de bezorgers in dienst»<text:note text:id="ID-2018Z06489-d37e59" text:note-class="footnote"><text:note-citation text:label="1 ">1</text:note-citation><text:note-body><text:p text:style-name="ifm_p_font.normal_size.6.93pt_mt..5mm_indent.-0.1161in_mleft.0.1161in_ifm">https://www.nrc.nl/nieuws/2018/03/22/ook-postbedrijf-sandd-heeft-nu-80-procent-van-de-bezorgers-in-dienst-a1596737</text:p></text:note-body></text:note></text:p>
      <text:p text:style-name="ifm_p_mt.3.76mm_ifm">Vraag 2</text:p>
      <text:p text:style-name="ifm_p_ifm">Kunt u aangeven op welke manier de Autoriteit Consument en Markt‎ (ACM) heeft onderzocht of postvervoerders met minimaal 80% van hun postbezorgers een arbeidsovereenkomst hebben?</text:p>
      <text:p text:style-name="ifm_p_mt.3.76mm_ifm">Vraag 3</text:p>
      <text:p text:style-name="ifm_p_ifm">Kunt u aangeven of postvervoerders bewijzen en/of externe validatie (zoals een accountantsverklaring) hebben moeten aanleveren om te onderbouwen dat zij met minimaal 80% van de postbezorgers een arbeidsovereenkomst hebben? Zo nee, waarom niet? Gaat de ACM deze bewijzen in dat geval alsnog opvragen?</text:p>
      <text:p text:style-name="ifm_p_mt.3.76mm_ifm">Vraag 4</text:p>
      <text:p text:style-name="ifm_p_ifm">Gaat de ACM structureel onderzoek doen naar naleving van deze verplichting om te voorkomen dat postvervoerders alleen ten tijde van het afgeronde ACM-onderzoek met tijdelijke contracten voldoende arbeidsovereenkomsten hadden afgesloten, maar daarna weer overstappen op overeenkomsten van opdracht? Zo ja, met welke frequentie worden deze onderzoeken uit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alidatie van 80%-norm arbeidsovereenkomst postsector</dc:title>
    <meta:user-defined meta:name="OVERHEIDop.ParlID/DC.identifier">kv-tk-2018Z06489</meta:user-defined>
    <meta:user-defined meta:name="OVERHEIDop.vraagnummer">2018Z06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7-2018</meta:user-defined>
    <meta:user-defined meta:name="DCTERMS.W3CDTF/OVERHEIDop.datumIndiening">2018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lidatie van 80%-norm arbeidsovereenkomst postsector</meta:user-defined>
    <meta:user-defined meta:name="DCTERMS.W3CDTF/DCTERMS.available">2018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