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48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488</text:p>
      <text:p text:style-name="P2">Vragen van het lid <text:span text:style-name="T1">Jasper van Dijk</text:span> (SP) aan de Staatssecretaris van Sociale Zaken en Werkgelegenheid over <text:span text:style-name="T2">«De afbraak van de sociale werkplaats»</text:span> (ingezonden 9 april 2018).</text:p>
      <text:p text:style-name="P1">Vraag 1</text:p>
      <text:p text:style-name="Basis">Bent u bekend met de uitzending van Zembla: «De afbraak van de sociale werkplaats»?<text:note text:id="ftn1" text:note-class="footnote"><text:note-citation text:label="1 ">1 </text:note-citation><text:note-body><text:p text:style-name="P3">https://zembla.bnnvara.nl/nieuws/de-afbraak-van-de-sociale-werkplaats</text:p></text:note-body></text:note></text:p>
      <text:p text:style-name="P1">Vraag 2</text:p>
      <text:p text:style-name="Basis">Erkent u dat het besluit om de sociale werkvoorziening (SW) te sluiten funest is geweest, aangezien veel arbeidsgehandicapten nu thuis zitten zonder werk?</text:p>
      <text:p text:style-name="P1">Vraag 3</text:p>
      <text:p text:style-name="Basis">Welke concrete acties onderneemt u naar aanleiding van het advies «Sociale infrastructuur kwetsbare groepen binnen de Participatiewet» van de Sociaal Economische Raad (SER), waarin onder andere de zorg wordt geuit dat de afbouw van sociale werkbedrijven sneller gaat dan de opbouw van nieuwe alternatieven?</text:p>
      <text:p text:style-name="P1">Vraag 4</text:p>
      <text:p text:style-name="Basis">Hoe kan het dat er pas 735 beschutte werkplekken zijn gerealiseerd – terwijl de inzet was om er 30.000 te creëren? Wat gaat u doen om ervoor te zorgen dat deze werkplekken binnen afzienbare tijd alsnog van de grond komen?</text:p>
      <text:p text:style-name="P1">Vraag 5</text:p>
      <text:p text:style-name="Basis">Bent u bereid de voortgaande bezuiniging van 500 euro per SW-plek per jaar per direct ongedaan te maken? Zo nee, hoe voorkomt u dat er nog meer mensen tussen wal en schip vallen?</text:p>
      <text:p text:style-name="P1">Vraag 6</text:p>
      <text:p text:style-name="Basis">Deelt u de kritiek in de uitzending op de wijze waarop de gemeente Venlo beschutte werkplekken invult? Zo ja, wat onderneemt u daartegen?</text:p>
      <text:p text:style-name="P1">Vraag 7</text:p>
      <text:p text:style-name="Basis"><text:soft-page-break/>Erkent u dat het zeer onwenselijk is als nog meer SW-bedrijven noodgedwongen hun deuren moeten sluiten? Zo nee, waarom niet?</text:p>
      <text:p text:style-name="P1">Vraag 8</text:p>
      <text:p text:style-name="Basis">Bent u bereid om mensen opnieuw voor een Wet sociale werkvoorziening (Wsw)-indicatie in aanmerking te laten komen?</text:p>
      <text:p text:style-name="P1">Vraag 9</text:p>
      <text:p text:style-name="Basis">Wilt u overwegen om alle mensen die indertijd op de wachtlijst stonden voor de sociale werkvoorziening – waarvan 80% nog geen werk heeft gevonden – alsnog een baan in een SW-bedrijf aan te bieden? Zo nee, waarom niet?</text:p>
      <text:p text:style-name="P1">Vraag 10</text:p>
      <text:p text:style-name="Basis">Deelt u de mening dat de Participatiewet dramatische gevolgen heeft voor arbeidsgehandicapten? Welke lessen trekt u hieruit voor toekomstig beleid?</text:p>
      <text:p text:style-name="P1">Vraag 11</text:p>
      <text:p text:style-name="Basis">Wilt u deze vragen beantwoorden voorafgaand aan het dertigledendebat over de sociale werkplaats nieuwe stijl op 11 april aansta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fbraak van de sociale werkplaats’</dc:title>
    <dc:language>nl</dc:language>
    <meta:document-statistic meta:table-count="1" meta:image-count="0" meta:object-count="0" meta:page-count="2" meta:paragraph-count="33" meta:word-count="372" meta:character-count="2363"/>
    <dc:date>2018-04-10T09:01:51.26</dc:date>
    <dc:creator>Herman Firing</dc:creator>
    <meta:editing-duration>PT12S</meta:editing-duration>
    <meta:editing-cycles>1</meta:editing-cycles>
    <meta:user-defined meta:name="DC.title">‘De afbraak van de sociale werkplaats’</meta:user-defined>
    <meta:user-defined meta:name="DCTERMS.W3CDTF/DCTERMS.available">2018-04-09</meta:user-defined>
    <meta:user-defined meta:name="DCTERMS.W3CDTF/DCTERMS.issued">2018-04-09</meta:user-defined>
    <meta:user-defined meta:name="DCTERMS.W3CDTF/OVERHEIDop.datumIndiening">2018-04-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18Z0648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488</meta:user-defined>
  </office:meta>
</office:document-meta>
</file>