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487</text:p>
      <text:p text:style-name="ifm_p_font.roman_mt.3.76mm_ifm">Vragen van het lid <text:span text:style-name="ifm_span_font.bold_ifm">Jasper vanDijk</text:span> (SP) aan de Minister van Sociale Zaken en Werkgelegenheid over <text:span text:style-name="ifm_span_font.italic_ifm">de gevolgen van arbeidsmigratie</text:span> (ingezonden 9 april 2018).</text:p>
      <text:p text:style-name="ifm_p_mt.3.76mm_ifm">Vraag 1</text:p>
      <text:p text:style-name="ifm_p_ifm">Kent u het bericht «Gemeenten weren Polen en Roemenen» over de problemen met huisvesting van arbeidsmigranten?<text:note text:id="ID-2018Z06487-d37e58" text:note-class="footnote"><text:note-citation text:label="1 ">1</text:note-citation><text:note-body><text:p text:style-name="ifm_p_font.normal_size.6.93pt_mt..5mm_indent.-0.1161in_mleft.0.1161in_ifm">https://www.trouw.nl/samenleving/gemeenten-weren-polen-en-roemenen~a4aca51b/ en https://www.trouw.nl/samenleving/in-zuilichem-komt-een-megakas-maar-waar-slapen-de-fruitplukkers-~ade6a215/</text:p></text:note-body></text:note></text:p>
      <text:p text:style-name="ifm_p_mt.3.76mm_ifm">Vraag 2</text:p>
      <text:p text:style-name="ifm_p_ifm">Is het waar dat er circa 400.000 arbeidsmigranten in Nederland zijn, waarvan er voor 100.000 mensen geen huisvesting beschikbaar is?</text:p>
      <text:p text:style-name="ifm_p_mt.3.76mm_ifm">Vraag 3</text:p>
      <text:p text:style-name="ifm_p_ifm">Begrijpt u dat een plotselinge toename van arbeidsmigranten ontwrichtend kan werken in dorpen en steden? Wat onderneemt u hiertegen?</text:p>
      <text:p text:style-name="ifm_p_mt.3.76mm_ifm">Vraag 4</text:p>
      <text:p text:style-name="ifm_p_ifm">Erkent u dat arbeidsmigratie tot overlast kan leiden, alsmede tot verdringing en uitbuiting? Heeft de Inspectie SZW genoeg middelen om hiertegen op te treden?</text:p>
      <text:p text:style-name="ifm_p_mt.3.76mm_ifm">Vraag 5</text:p>
      <text:p text:style-name="ifm_p_ifm">Deelt u de mening dat eengezinswoningen met acht tot twaalf arbeidsmigranten tot erbarmelijke omstandigheden kunnen leiden voor arbeidsmigranten en tot overlast kunnen leiden in straat en buurt?</text:p>
      <text:p text:style-name="ifm_p_mt.3.76mm_ifm">Vraag 6</text:p>
      <text:p text:style-name="ifm_p_ifm">Deelt u de mening dat de inzet en huisvesting van arbeidsmigranten niet alleen lokaal, maar ook landelijk beleid vereist? Op welke manier gaat u gemeenten helpen om een concentratie van arbeidsmigranten te voorkomen, zoals bij de gemeente Tiel?<text:note text:id="n2" text:note-class="footnote"><text:note-citation text:label="2 ">2</text:note-citation><text:note-body><text:p text:style-name="ifm_p_font.normal_size.6.93pt_mt..5mm_indent.-0.1161in_mleft.0.1161in_ifm">https://eenvandaag.avrotros.nl/binnenland/item/poolse-ambassade-maatregelen-tegen-oost-europeanen-haaks-op-europese-vrijheid/</text:p></text:note-body></text:note></text:p>
      <text:p text:style-name="ifm_p_mt.3.76mm_ifm">Vraag 7</text:p>
      <text:p text:style-name="ifm_p_ifm">Deelt u de mening dat het aan banden leggen van «verkamering» van huizen, waarmee een maximum van vier arbeidsmigranten per woning en maximaal twee woningen met arbeidsmigranten per straat, bijdraagt aan fatsoenlijke woonomstandigheden voor arbeidsmigranten en aan leefbare buurten?</text:p>
      <text:p text:style-name="ifm_p_mt.3.76mm_ifm">Vraag 8</text:p>
      <text:p text:style-name="ifm_p_ifm">Bent u bereid te onderzoeken hoeveel arbeidsmigranten er in Nederland werkzaam zijn en verblijven en hoe de registratie van de woon- en verblijfplaats van arbeidsmigranten mogelijk wordt gemaakt, zodat gericht beleid en handhaving mogelijk worden? Zo nee, waarom niet?</text:p>
      <text:p text:style-name="ifm_p_mt.3.76mm_ifm">Vraag 9</text:p>
      <text:p text:style-name="ifm_p_ifm">Bent u bereid te bevorderen dat bij de vestiging en/of uitbreiding van bedrijven, zoals distributiecentra en tuinbouwbedrijven, de inzet en huisvesting van arbeidsmigranten, verplicht onderdeel uitmaken van het vestigingsplan?</text:p>
      <text:p text:style-name="ifm_p_mt.3.76mm_ifm">Vraag 10</text:p>
      <text:p text:style-name="ifm_p_ifm">Deelt u de mening dat huisvesting van een hoge concentratie van arbeidsmigranten in schuren, loodsen, containers en barakken ongewenst is? Zo ja, wat onderneemt u hiertegen?</text:p>
      <text:p text:style-name="ifm_p_mt.3.76mm_ifm">Vraag 11</text:p>
      <text:p text:style-name="ifm_p_ifm">Deelt u de mening dat huisvesting van werknemers op het bedrijventerrein van de werkgever voorkomen moet worden, omdat de machtsverhouding tussen werkgever (tevens huurbaas) en werknemer dan uit balans raakt vanwege de afhankelijkheidsrelatie?</text:p>
      <text:p text:style-name="ifm_p_mt.3.76mm_ifm">Vraag 12</text:p>
      <text:p text:style-name="ifm_p_ifm">Deelt u de mening dat invoering van tewerkstellingsvergunningen een goed instrument zijn om het aantal arbeidsmigranten te reguleren en te voorkomen dat in dorpen disproportioneel veel arbeidsmigranten komen wonen, terwijl regio’s in Oost-Europa leeglopen?</text:p>
      <text:p text:style-name="ifm_p_mt.3.76mm_ifm">Vraag 13</text:p>
      <text:p text:style-name="ifm_p_ifm">Hoe voorkomt u dat onbeperkte arbeidsmigratie alsmede ongebreidelde uitbreiding van bedrijven tot ontwrichting van gemeenschappen leidt?</text:p>
      <text:p text:style-name="ifm_p_mt.3.76mm_ifm">Vraag 14</text:p>
      <text:p text:style-name="ifm_p_ifm">Deelt u de mening dat, indien arbeidsmigranten naar Nederland worden gehaald om te wonen en te werken, er ook eisen gesteld moeten worden aan hun inburgering, zodat zij leren over de Nederlandse taal en gebruiken? Zo nee, hoe voorkomt u dat zij niet integreren, maar zich is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arbeidsmigratie</dc:title>
    <meta:user-defined meta:name="OVERHEIDop.ParlID/DC.identifier">kv-tk-2018Z06487</meta:user-defined>
    <meta:user-defined meta:name="OVERHEIDop.vraagnummer">2018Z0648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8-04-09</meta:user-defined>
    <meta:user-defined meta:name="OVERHEID.StatenGeneraal/DC.creator">Tweede Kamer der Staten-Generaal</meta:user-defined>
    <dc:language>nl</dc:language>
    <meta:user-defined meta:name="DCTERMS.alternative"/>
    <meta:user-defined meta:name="DC.title">De gevolgen van arbeidsmigratie</meta:user-defined>
    <meta:user-defined meta:name="DCTERMS.W3CDTF/DCTERMS.available">2018-04-09</meta:user-defined>
    <meta:user-defined meta:name="OVERHEIDop.publicationName">Kamervragen zonder antwoord</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Internationale samenwerking</meta:user-defined>
    <meta:user-defined meta:name="OVERHEIDop.versieInformatie"/>
  </office:meta>
</office:document-meta>
</file>