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4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482</text:p>
      <text:p text:style-name="ifm_p_font.roman_mt.3.76mm_ifm">Vragen van het lid <text:span text:style-name="ifm_span_font.bold_ifm">Paternotte</text:span> en <text:span text:style-name="ifm_span_font.bold_ifm">Belhaj</text:span> (beiden D66) aan de Ministers van Infrastructuur en Waterstaat en van Justitie en Veiligheid en de Staatssecretaris van Defensie over <text:span text:style-name="ifm_span_font.italic_ifm">het bericht «Schiphol teruggefloten door rechter»</text:span> (ingezonden 9 april 2018).</text:p>
      <text:p text:style-name="ifm_p_mt.3.76mm_ifm">Vraag 1</text:p>
      <text:p text:style-name="ifm_p_ifm">Bent u bekend met het bericht «Schiphol teruggefloten door rechter»?<text:note text:id="ID-2018Z06482-d37e61" text:note-class="footnote"><text:note-citation text:label="1 ">1</text:note-citation><text:note-body><text:p text:style-name="ifm_p_font.normal_size.6.93pt_mt..5mm_indent.-0.1161in_mleft.0.1161in_ifm">Website BNR, 5 april 2018 (https://www.bnr.nl/nieuws/economie/10342151/schiphol-teruggefloten-door-rechter).</text:p></text:note-body></text:note></text:p>
      <text:p text:style-name="ifm_p_mt.3.76mm_ifm">Vraag 2</text:p>
      <text:p text:style-name="ifm_p_ifm">Welke zijn de beleidsconsequenties van de uitspraak van de rechter?</text:p>
      <text:p text:style-name="ifm_p_mt.3.76mm_ifm">Vraag 3</text:p>
      <text:p text:style-name="ifm_p_ifm">Kunt u aangeven hoe het mogelijk is dat Schiphol het besluit om 2500 slots (start- en landingsrechten) uit de markt te halen klaarblijkelijk onvoldoende heeft onderbouwd?</text:p>
      <text:p text:style-name="ifm_p_mt.3.76mm_ifm">Vraag 4</text:p>
      <text:p text:style-name="ifm_p_ifm">Klopt het dat door deze uitspraak van de rechter er in de komende zomerperiode tienduizenden, zo niet honderdduizenden, extra passagiers op Schiphol verwacht kunnen worden, zoals wordt beweerd op basis van het aantal slots dat nu terug in de markt gezet moet worden?</text:p>
      <text:p text:style-name="ifm_p_mt.3.76mm_ifm">Vraag 5</text:p>
      <text:p text:style-name="ifm_p_ifm">Wat is het effect hiervan op de ingecalculeerde passagiersstromen en daarmee op het comfort van reizigers en de landzijdige veiligheid op de luchthaven tijdens piekmomenten in 2018?</text:p>
      <text:p text:style-name="ifm_p_mt.3.76mm_ifm">Vraag 6</text:p>
      <text:p text:style-name="ifm_p_ifm">Kunt u zich herinneren dat in 2016 nog het leger ingezet moest worden om de toegenomen passagiersstromen en de veiligheid in goede banen te leiden<text:note text:id="ID-2018Z06482-d37e100" text:note-class="footnote"><text:note-citation text:label="2 ">2</text:note-citation><text:note-body><text:p text:style-name="ifm_p_font.normal_size.6.93pt_mt..5mm_indent.-0.1161in_mleft.0.1161in_ifm">Website EenVandaag, 15 augustus 2016 (https://eenvandaag.avrotros.nl/item/solide-plan-beveiliging-schiphol-nodig/) en website RTL Nieuws, 15 augustus 2016 (https://www.rtlnieuws.nl/nederland/politiek/kritiek-op-inzet-militairen-op-schiphol-houtje-touwtjeoplossing).</text:p></text:note-body></text:note>, en dat ook 2017 zich kenmerkte door ellenlange wachtrijen met enorm ongemak voor reizigers en mogelijke veiligheidsrisico’s tot gevolg<text:note text:id="ID-2018Z06482-d37e109" text:note-class="footnote"><text:note-citation text:label="3 ">3</text:note-citation><text:note-body><text:p text:style-name="ifm_p_font.normal_size.6.93pt_mt..5mm_indent.-0.1161in_mleft.0.1161in_ifm">Website RTL Nieuws, 26 juni 2017 (https://www.rtlnieuws.nl/nederland/politiek/chaos-en-lange-wachtrijen-schiphol-heeft-t-vooral-aan-zichzelf-te-wijten)</text:p></text:note-body></text:note>? Deelt u de mening dat deze situatie zich in 2018 niet mag herhalen?</text:p>
      <text:p text:style-name="ifm_p_mt.3.76mm_ifm">Vraag 7</text:p>
      <text:p text:style-name="ifm_p_ifm">Hoe gaat u ervoor zorgdragen dat Schiphol in de komende zomermaanden te allen tijde beschikt over voldoende inzet van de Marechaussee, zodat de paspoortcontrole (het grensproces) geen bottleneck vormt voor de passagiersstromen en de daarmee gepaard gaande uitdagingen?</text:p>
      <text:p text:style-name="ifm_p_mt.3.76mm_ifm">Vraag 8</text:p>
      <text:p text:style-name="ifm_p_ifm">Kunt u daarbij in detail aangeven hoeveel Marechaussee en ander ondersteunend overheidspersoneel er beschikbaar zal zijn ten opzichte van het jaar 2016 en 2017, en onderbouwen of en, zo ja, waarom u dit voldoende acht om situaties zoals in 2016 en 2017 te voorkomen? Zo nee, waarom niet?</text:p>
      <text:p text:style-name="ifm_p_mt.3.76mm_ifm">Vraag 9</text:p>
      <text:p text:style-name="ifm_p_ifm">Is deze uitspraak van de rechter voor u aanleiding om vanuit het Rijk bij te dragen aan de benodigde miljoeneninvesteringen voor modernisering en innovatie van het grensproces op Schiphol, aangezien dergelijke aanpassingen er ook voor kunnen zorgen dat de wachtrijen voor de paspoortcontrole niet verder toenemen of mogelijk zelfs ingeperkt kunnen worden? Zo ja, waarom? Zo nee, waarom niet?</text:p>
      <text:p text:style-name="ifm_p_mt.3.76mm_ifm">Vraag 10</text:p>
      <text:p text:style-name="ifm_p_ifm">Is de veiligheid tijdens de vakantieperiodes, en in het bijzonder de piekmomenten, in 2018 wel gewaarborgd als Schiphol het besluit 2500 slots (start- en landingsrechten) uit de markt te halen juist nam omdat de luchthaven niet wilde dat de vliegrechten doorgeschoven worden naar de zomermaanden, aangezien het dan al extreem druk is op de luchthaven en het zou leiden tot operationele problemen en minder comfort?</text:p>
      <text:p text:style-name="ifm_p_mt.3.76mm_ifm">Vraag 11</text:p>
      <text:p text:style-name="ifm_p_ifm">Welke consequenties heeft de rechterlijke uitspraak voor de handhaving van het Nieuwe Normen- en Handhavingsstelsel (NNHS) en eventuele overschrijding van het afgesproken plafond van 500.000 vliegbewegingen tot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chiphol teruggefloten door rechter’</dc:title>
    <meta:user-defined meta:name="OVERHEIDop.ParlID/DC.identifier">kv-tk-2018Z06482</meta:user-defined>
    <meta:user-defined meta:name="OVERHEIDop.vraagnummer">2018Z06482</meta:user-defined>
    <meta:user-defined meta:name="OVERHEIDop.KamervraagTypen/DC.type">Schriftelijke vragen</meta:user-defined>
    <meta:user-defined meta:name="OVERHEIDop.Parlementair/DC.type">Kamervragen zonder Antwoord</meta:user-defined>
    <meta:user-defined meta:name="OVERHEIDop.indiener">S. Belhaj</meta:user-defined>
    <meta:user-defined meta:name="OVERHEIDop.indiener">J.M. Paternotte</meta:user-defined>
    <meta:user-defined meta:name="OVERHEIDop.vergaderjaar">2017-2018</meta:user-defined>
    <meta:user-defined meta:name="DCTERMS.W3CDTF/OVERHEIDop.datumIndiening">2018-04-09</meta:user-defined>
    <meta:user-defined meta:name="OVERHEID.StatenGeneraal/DC.creator">Tweede Kamer der Staten-Generaal</meta:user-defined>
    <dc:language>nl</dc:language>
    <meta:user-defined meta:name="DCTERMS.alternative"/>
    <meta:user-defined meta:name="DC.title">Het bericht ‘Schiphol teruggefloten door rechter’</meta:user-defined>
    <meta:user-defined meta:name="DCTERMS.W3CDTF/DCTERMS.available">2018-04-09</meta:user-defined>
    <meta:user-defined meta:name="OVERHEIDop.publicationName">Kamervragen zonder antwoord</meta:user-defined>
    <meta:user-defined meta:name="OVERHEID.Organisatietype/OVERHEID.organisationType">staten generaal</meta:user-defined>
    <meta:user-defined meta:name="DCTERMS.W3CDTF/DCTERMS.issued">2018-04-09</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Economie | Markttoezicht</meta:user-defined>
    <meta:user-defined meta:name="OVERHEID.TaxonomieBeleidsagenda/OVERHEID.category">Verkeer | Luchtvaart</meta:user-defined>
    <meta:user-defined meta:name="OVERHEIDop.versieInformatie"/>
  </office:meta>
</office:document-meta>
</file>