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6481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6481</text:p>
      <text:p text:style-name="P2">Vragen van de leden <text:span text:style-name="T1">Nijboer</text:span> (PvdA), <text:span text:style-name="T1">Arno Rutte</text:span> (VVD) en <text:span text:style-name="T1">Beckerman</text:span> (SP) aan de Ministers van Binnenlandse Zaken en Koninkrijksrelaties en van Justitie en Veiligheid over <text:span text:style-name="T2">het gijzelen van een huurster in Groningen</text:span> (ingezonden 9 april 2018).</text:p>
      <text:p text:style-name="P1">Vraag 1</text:p>
      <text:p text:style-name="Basis">Kent u het bericht «Schroeven in deur: huurster gegijzeld»?<text:note text:id="ftn1" text:note-class="footnote"><text:note-citation text:label="1 ">1 </text:note-citation><text:note-body><text:p text:style-name="P3">Dagblad van het Noorden, 5 april 2018</text:p></text:note-body></text:note></text:p>
      <text:p text:style-name="P1">Vraag 2</text:p>
      <text:p text:style-name="Basis">Schrikt u er ook van dat malafide verhuurders deuren dichtschroeven en daarmee mensen opsluiten in hun kamer?</text:p>
      <text:p text:style-name="P1">Vraag 3</text:p>
      <text:p text:style-name="Basis">Wat vindt u van de volgende laconieke en onthutsende reactie van de verhuurder: «er zal vast wel meer gebeuren in mijn panden»?</text:p>
      <text:p text:style-name="P1">Vraag 4</text:p>
      <text:p text:style-name="Basis">Hoe vaak komt intimidatie, bedreiging of zelfs geweldpleging en vrijheidsberoving door verhuurders voor in Nederland? Welke maatregelen treft u om dergelijke praktijken te voorkomen en bestrijden?</text:p>
      <text:p text:style-name="P1">Vraag 5</text:p>
      <text:p text:style-name="Basis">Hoe vaak is aangifte gedaan van voorgenoemde praktijken en hoe vaak is dit gedrag ook daadwerkelijk veroordeeld? Kunt u een overzicht geven van de laatste vijf jaar en de ontwikkeling ervan in kaart brengen?</text:p>
      <text:p text:style-name="P1">Vraag 6</text:p>
      <text:p text:style-name="Basis">Wat is de maximale straf die geldt voor het opsluiten van mensen in hun woning of kamer door bijvoorbeeld de deur vast te schroev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gijzelen van een huurster in Groningen</dc:title>
    <dc:language>nl</dc:language>
    <meta:document-statistic meta:table-count="1" meta:image-count="0" meta:object-count="0" meta:page-count="1" meta:paragraph-count="23" meta:word-count="219" meta:character-count="1378"/>
    <dc:date>2018-04-10T10:32:40.15</dc:date>
    <dc:creator>Herman Firing</dc:creator>
    <meta:editing-duration>PT6S</meta:editing-duration>
    <meta:editing-cycles>1</meta:editing-cycles>
    <meta:user-defined meta:name="DC.title">Het gijzelen van een huurster in Groningen</meta:user-defined>
    <meta:user-defined meta:name="DCTERMS.W3CDTF/DCTERMS.available">2018-04-09</meta:user-defined>
    <meta:user-defined meta:name="DCTERMS.W3CDTF/DCTERMS.issued">2018-04-09</meta:user-defined>
    <meta:user-defined meta:name="DCTERMS.W3CDTF/OVERHEIDop.datumIndiening">2018-04-0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8Z06481</meta:user-defined>
    <meta:user-defined meta:name="OVERHEIDop.Parlementair/DC.type" meta:value-type="string">Kamervragen zonder Antwoord</meta:user-defined>
    <meta:user-defined meta:name="OVERHEIDop.indiener" meta:value-type="string">A.C.L. (Arno) Rutte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6481</meta:user-defined>
  </office:meta>
</office:document-meta>
</file>