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4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480</text:p>
      <text:p text:style-name="ifm_p_font.roman_mt.3.76mm_ifm">Vragen van het lid <text:span text:style-name="ifm_span_font.bold_ifm">Beckerman</text:span> (SP) aan de Minister van Economische Zaken en Klimaat over <text:span text:style-name="ifm_span_font.italic_ifm">het The Hague Institute for Global Justice</text:span> (ingezonden 9 april 2018).</text:p>
      <text:p text:style-name="ifm_p_mt.3.76mm_ifm">Vraag 1</text:p>
      <text:p text:style-name="ifm_p_ifm">Heeft u kennisgenomen van het artikel «He just didn’t seem to care», waaruit blijkt dat het prestigieuze miljoenenproject The Hague Institute for Global Justice zo goed als volledig dreef op aardgasbaten?<text:note text:id="ID-2018Z06480-d37e58" text:note-class="footnote"><text:note-citation text:label="1 ">1</text:note-citation><text:note-body><text:p text:style-name="ifm_p_font.normal_size.6.93pt_mt..5mm_indent.-0.1161in_mleft.0.1161in_ifm">De Groene Amsterdammer, 4 april 2018</text:p></text:note-body></text:note></text:p>
      <text:p text:style-name="ifm_p_mt.3.76mm_ifm">Vraag 2</text:p>
      <text:p text:style-name="ifm_p_ifm">Erkent u dat er van de aanvankelijke idealistische insteek weinig terecht is gekomen en er vooral miljoenen zijn verbrast aan evenementen waar «de wijn rijkelijk vloeit», miljoenen die jaar op jaar vanuit de aardgasbaten in het instituut werden gestoken?</text:p>
      <text:p text:style-name="ifm_p_mt.3.76mm_ifm">Vraag 3</text:p>
      <text:p text:style-name="ifm_p_ifm">Deelt u de mening dat het uitermate zuur is dat mensen van wie de woning zwaar beschadigd raakte door de aardbevingen al jaren ter vergeefs wachten op een fatsoenlijke schadeafhandeling, terwijl van de opbrengsten van de aardgasbaten jarenlang zo’n miljoenen verslindend prestigeproject werd gefinancierd?</text:p>
      <text:p text:style-name="ifm_p_mt.3.76mm_ifm">Vraag 4</text:p>
      <text:p text:style-name="ifm_p_ifm">Deelt u de mening dat het aanstellen van Shell-topman Benschop als toezichthouder dit beeld verder heeft versterkt, zeker gezien het feit dat de raad van toezicht niet optrad na geuite zorgen om de «exorbitante onkostendeclaraties» van de directeur en de «overdadig luxe catering», en sterker nog, deze toezichthouders de bekritiseerde wetenschappelijk directeur ook tot zakelijk directeur hebben benoemd?</text:p>
      <text:p text:style-name="ifm_p_mt.3.76mm_ifm">Vraag 5</text:p>
      <text:p text:style-name="ifm_p_ifm">Met welke doelstellingen is het instituut opgericht? Welke hiervan zijn behaald en kunt u dit gekwantificeerd onderbouwen?</text:p>
      <text:p text:style-name="ifm_p_mt.3.76mm_ifm">Vraag 6</text:p>
      <text:p text:style-name="ifm_p_ifm">Hoeveel geld heeft het instituut naast het geld uit het Fonds Economische Structuurversterking (FES) binnengehaald, uit welke bronnen kwam dit en met welk doel werd dit verstrekt?</text:p>
      <text:p text:style-name="ifm_p_mt.3.76mm_ifm">Vraag 7</text:p>
      <text:p text:style-name="ifm_p_ifm">Is de toekenning van het geld uit het FES aan doelstellingen verbonden geweest? Zo ja, welke waren dit? Zijn deze doelstellingen behaald en wat waren de consequenties van het niet behalen van de doelstellingen? Zo nee, waarom niet en vindt u dit de meest ideale manier van economische structuurversterking?</text:p>
      <text:p text:style-name="ifm_p_mt.3.76mm_ifm">Vraag 8</text:p>
      <text:p text:style-name="ifm_p_ifm">Erkent u dat de oprichting van het The Hague Institute for Global Justice, getuige de reconstructie in De Groene Amsterdammer, niets meer is geweest dan een prestigeproject voor een oud-minister van Buitenlandse Zaken, toenmalig burgemeester van Den Haag, dat op geen enkele manier heeft bijgedragen aan de doelen waarvoor het FES in het leven is geroepen?</text:p>
      <text:h text:style-name="ifm_p_font.bold_mt.5.08mm_page.keep-with-next_ifm" text:outline-level="2">Toelichting:</text:h>
      <text:p text:style-name="ifm_p_mt.4.23mm_ifm">Deze vragen dienen ter aanvulling op eerdere vragen terzake van de leden Moorlag (PvdA), ingezonden 5 april 2018 (vraagnummer 2018Z06289), Baudet (FvD), ingezonden 6 april 2018 (vraagnummer 2018Z0638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he Hague Institute for Global Justice</dc:title>
    <meta:user-defined meta:name="OVERHEIDop.ParlID/DC.identifier">kv-tk-2018Z06480</meta:user-defined>
    <meta:user-defined meta:name="OVERHEIDop.vraagnummer">2018Z06480</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7-2018</meta:user-defined>
    <meta:user-defined meta:name="DCTERMS.W3CDTF/OVERHEIDop.datumIndiening">2018-04-09</meta:user-defined>
    <meta:user-defined meta:name="OVERHEID.StatenGeneraal/DC.creator">Tweede Kamer der Staten-Generaal</meta:user-defined>
    <dc:language>nl</dc:language>
    <meta:user-defined meta:name="DCTERMS.alternative"/>
    <meta:user-defined meta:name="DC.title">Het The Hague Institute for Global Justice</meta:user-defined>
    <meta:user-defined meta:name="DCTERMS.W3CDTF/DCTERMS.available">2018-04-09</meta:user-defined>
    <meta:user-defined meta:name="OVERHEIDop.publicationName">Kamervragen zonder antwoord</meta:user-defined>
    <meta:user-defined meta:name="OVERHEID.Organisatietype/OVERHEID.organisationType">staten generaal</meta:user-defined>
    <meta:user-defined meta:name="DCTERMS.W3CDTF/DCTERMS.issued">2018-04-09</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Internationaal | Organisatie en beleid</meta:user-defined>
    <meta:user-defined meta:name="OVERHEIDop.versieInformatie"/>
  </office:meta>
</office:document-meta>
</file>