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4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479</text:p>
      <text:p text:style-name="ifm_p_font.roman_mt.3.76mm_ifm">Vragen van het lid <text:span text:style-name="ifm_span_font.bold_ifm">Verhoeven</text:span> (D66) aan de Ministers van Binnenlandse Zaken en Koninkrijksrelaties en van Justitie en Veiligheid over <text:span text:style-name="ifm_span_font.italic_ifm">Cambridge Analytica</text:span> (ingezonden 9 april 2018).</text:p>
      <text:p text:style-name="ifm_p_mt.3.76mm_ifm">Vraag 1</text:p>
      <text:p text:style-name="ifm_p_ifm">Bent u bekend met het bericht «Cambridge Analytica is modern kolonialisme»?<text:note text:id="ID-2018Z06479-d37e58" text:note-class="footnote"><text:note-citation text:label="1 ">1</text:note-citation><text:note-body><text:p text:style-name="ifm_p_font.normal_size.6.93pt_mt..5mm_indent.-0.1161in_mleft.0.1161in_ifm">https://www.nrc.nl/nieuws/2018/03/26/klokkenluider-wylie-cambridge-analytica-is-modern-kolonialisme-a1597103</text:p></text:note-body></text:note></text:p>
      <text:p text:style-name="ifm_p_mt.3.76mm_ifm">Vraag 2</text:p>
      <text:p text:style-name="ifm_p_ifm">Kunt de methode van Cambridge Analytica, Aggregate IQ en het moederbedrijf Strategic Communication Laboratories (Cambridge Analyctica c.s.) uiteenzetten?</text:p>
      <text:p text:style-name="ifm_p_mt.3.76mm_ifm">Vraag 3</text:p>
      <text:p text:style-name="ifm_p_ifm">Over welke persoonsgegevens hadden deze bedrijven daarbij de beschikking?</text:p>
      <text:p text:style-name="ifm_p_mt.3.76mm_ifm">Vraag 4</text:p>
      <text:p text:style-name="ifm_p_ifm">In hoeverre waren die persoonsgegevens afkomstig van sociale media platforms, en Facebook in het bijzonder?</text:p>
      <text:p text:style-name="ifm_p_mt.3.76mm_ifm">Vraag 5</text:p>
      <text:p text:style-name="ifm_p_ifm">Op welke schaal had Cambridge Analyctica c.s. de beschikking over deze persoonsgegevens?</text:p>
      <text:p text:style-name="ifm_p_mt.3.76mm_ifm">Vraag 6</text:p>
      <text:p text:style-name="ifm_p_ifm">In hoeverre verschilt de methode van Cambridge Analyctica c.s. van al gebruikelijke vormen van data-analyse en het plaatsen van gerichte advertenties op sociale media platforms als Facebook?</text:p>
      <text:p text:style-name="ifm_p_mt.3.76mm_ifm">Vraag 7</text:p>
      <text:p text:style-name="ifm_p_ifm">Klopt het bericht van de NOS waarin wordt vermeld dat tot 90.000 Nederlanders mogelijk zijn getroffen door het dataschandaal rond Cambridge Analytica, dat persoonlijke data van Facebookgebruikers verzamelde? Kunt u nauwkeuriger aangeven om hoeveel Nederlanders het gaat?<text:note text:id="ID-2018Z06479-d37e103" text:note-class="footnote"><text:note-citation text:label="2 ">2</text:note-citation><text:note-body><text:p text:style-name="ifm_p_font.normal_size.6.93pt_mt..5mm_indent.-0.1161in_mleft.0.1161in_ifm">https://nos.nl/artikel/2225835-zuckerberg-over-dataschandaal-het-was-mijn-fout.html</text:p></text:note-body></text:note></text:p>
      <text:p text:style-name="ifm_p_mt.3.76mm_ifm">Vraag 8</text:p>
      <text:p text:style-name="ifm_p_ifm">Welke gevallen zijn bij u bekend waarin Cambridge Analyctica c.s. door middel van politieke «microtargeting», al dan niet via uitbesteding, Nederlanders bij verkiezingen heeft beïnvloed?</text:p>
      <text:p text:style-name="ifm_p_mt.3.76mm_ifm">Vraag 9</text:p>
      <text:p text:style-name="ifm_p_ifm">Zijn er bij u andere bedrijven bekend die een gelijksoortige werkwijze van «microtargeting» in Nederland hanteren? Zo ja, kunt u de gevallen per bedrijf benoemen waarbij die werkwijze door hen is ingezet?</text:p>
      <text:p text:style-name="ifm_p_mt.3.76mm_ifm">Vraag 10</text:p>
      <text:p text:style-name="ifm_p_ifm">Kunt u naar aanleiding van het citaat van het Kamerlid Baudet uit de Volkskrant van vorig jaar: «Cambridge Analytica werkte niet voor ons, maar we hebben wel hun methode gebruikt» aangeven of deze methode inderdaad door hen is gebruikt en zo ja, hoe?<text:note text:id="ID-2018Z06479-d37e129" text:note-class="footnote"><text:note-citation text:label="3 ">3</text:note-citation><text:note-body><text:p text:style-name="ifm_p_font.normal_size.6.93pt_mt..5mm_indent.-0.1161in_mleft.0.1161in_ifm">https://www.volkskrant.nl/politiek/thierry-baudet-ik-ben-erg-door-fortuyn-geinspireerd-maar-kan-niet-in-zijn-schaduw-staan~a4475906/</text:p></text:note-body></text:note></text:p>
      <text:p text:style-name="ifm_p_mt.3.76mm_ifm">Vraag 11</text:p>
      <text:p text:style-name="ifm_p_ifm">Zijn er concrete resultaten bekend van campagnes die door Cambridge Analyctica c.s. zijn beïnvloed?</text:p>
      <text:p text:style-name="ifm_p_mt.3.76mm_ifm">Vraag 12</text:p>
      <text:p text:style-name="ifm_p_ifm">Indien bij u geen resultaten of gevallen in Nederland bekend zijn, bent u dan bereid te onderzoeken of de methode in Nederland wordt gebruikt en welke risico’s dit vormt voor de democratie en het vertrouwen daarin in Nederland?</text:p>
      <text:p text:style-name="ifm_p_mt.3.76mm_ifm">Vraag 13</text:p>
      <text:p text:style-name="ifm_p_ifm">Als er bij u wel gevallen of resultaten bekend zijn, geven die aanleiding om maatregelen te nemen om de democratie en het vertrouwen daarin in Nederland te versterken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Cambridge Analytica</dc:title>
    <meta:user-defined meta:name="OVERHEIDop.ParlID/DC.identifier">kv-tk-2018Z06479</meta:user-defined>
    <meta:user-defined meta:name="OVERHEIDop.vraagnummer">2018Z064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7-2018</meta:user-defined>
    <meta:user-defined meta:name="DCTERMS.W3CDTF/OVERHEIDop.datumIndiening">2018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ambridge Analytica</meta:user-defined>
    <meta:user-defined meta:name="DCTERMS.W3CDTF/DCTERMS.available">2018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9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