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4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478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corporatiedirecteuren die boven de norm verdienen</text:span> (ingezonden 9 april 2018).</text:p>
      <text:p text:style-name="ifm_p_mt.3.76mm_ifm">Vraag 1</text:p>
      <text:p text:style-name="ifm_p_ifm">Kent u het bericht van de Woonbond waaruit blijkt dat ruim 40% van de corporatiedirecteuren een inkomen heeft boven de wettelijke norm, en het onderliggende rapport van de Autoriteit Woningcorporaties?<text:note text:id="ID-2018Z06478-d37e58" text:note-class="footnote"><text:note-citation text:label="1 ">1</text:note-citation><text:note-body><text:p text:style-name="ifm_p_font.normal_size.6.93pt_mt..5mm_indent.-0.1161in_mleft.0.1161in_ifm">https://www.woonbond.nl/nieuws/ruim-40-corporatiebestuurders-verdient-boven-norm</text:p></text:note-body></text:note></text:p>
      <text:p text:style-name="ifm_p_mt.3.76mm_ifm">Vraag 2</text:p>
      <text:p text:style-name="ifm_p_ifm">Welke zogenaamde «legitieme motiveringen» zijn er voor overschrijdingen van de wettelijke norm en waarom wordt dit legitiem geacht aangezien een overschrijding per definitie een onwenselijke situatie betekent?<text:note text:id="ID-2018Z06478-d37e72" text:note-class="footnote"><text:note-citation text:label="2 ">2</text:note-citation><text:note-body><text:p text:style-name="ifm_p_font.normal_size.6.93pt_mt..5mm_indent.-0.1161in_mleft.0.1161in_ifm">«Woningcorporaties en de WNT in 2016», Autoriteit Woningcorporaties, maart 2018 (https://www.ilent.nl/sectoren/autoriteit-woningcorporaties/documenten/rapporten/2018/03/16/woningcorporaties-en-de-wnt-in-2016)</text:p></text:note-body></text:note></text:p>
      <text:p text:style-name="ifm_p_mt.3.76mm_ifm">Vraag 3</text:p>
      <text:p text:style-name="ifm_p_ifm">Hebben alle zeven topfunctionarissen bij woningcorporaties, die niet onder het overgangsrecht vielen maar wel teveel inkomen hebben gehad, deze overschrijding terugbetaald?</text:p>
      <text:p text:style-name="ifm_p_mt.3.76mm_ifm">Vraag 4</text:p>
      <text:p text:style-name="ifm_p_ifm">Bent u bereid het overgangsrecht voor topfunctionarissen bij woningcorporaties versneld af te bouwen zodat de salarissen van medewerkers aan de top meer in de pas lopen met andere medewerkers van woningcorporaties? Kunt u uw antwoord toelichten?</text:p>
      <text:p text:style-name="ifm_p_mt.3.76mm_ifm">Vraag 5</text:p>
      <text:p text:style-name="ifm_p_ifm">Deelt u de mening dat, mede gezien de aangenomen motie-Kwint/Beertema om onderwijsbestuurders onder de cao te laten vallen, ook bestuurders van woningcorporaties onder de cao zouden moeten vallen? Zo nee, waarom niet? Zo ja, op welke manieren gaat u zich hiervoor inspannen?<text:note text:id="ID-2018Z06478-d37e99" text:note-class="footnote"><text:note-citation text:label="3 ">3</text:note-citation><text:note-body><text:p text:style-name="ifm_p_font.normal_size.6.93pt_mt..5mm_indent.-0.1161in_mleft.0.1161in_ifm">Kamerstuk 27 923, nr. 286</text:p></text:note-body></text:note></text:p>
      <text:p text:style-name="ifm_p_mt.3.76mm_ifm">Vraag 6</text:p>
      <text:p text:style-name="ifm_p_ifm">Bent u bereid deze vragen te beantwoorden voorafgaand aan het algemeen overleg over de Wet Normering Topinkomens op 19 april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orporatiedirecteuren die boven de norm verdienen</dc:title>
    <meta:user-defined meta:name="OVERHEIDop.ParlID/DC.identifier">kv-tk-2018Z06478</meta:user-defined>
    <meta:user-defined meta:name="OVERHEIDop.vraagnummer">2018Z06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rporatiedirecteuren die boven de norm verdienen</meta:user-defined>
    <meta:user-defined meta:name="DCTERMS.W3CDTF/DCTERMS.available">2018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9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Werk | Arbeidsvoorwaarden</meta:user-defined>
    <meta:user-defined meta:name="OVERHEIDop.versieInformatie"/>
  </office:meta>
</office:document-meta>
</file>