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00</text:p>
      <text:p text:style-name="ifm_p_font.roman_mt.3.76mm_ifm">Vragen van de leden <text:span text:style-name="ifm_span_font.bold_ifm">Nijboer</text:span> (PvdA) aan de Minister van Financiën over <text:span text:style-name="ifm_span_font.italic_ifm">het bericht «Zelfs solide DNB belegt nu riskanter»</text:span> (ingezonden 6 april 2018).</text:p>
      <text:p text:style-name="ifm_p_mt.3.76mm_ifm">Vraag 1</text:p>
      <text:p text:style-name="ifm_p_ifm">Klopt het bericht dat De Nederlandsche Bank (DNB) in meer risicovolle producten is gaan beleggen, zoals bedrijfsleningen met hoog risicoprofiel?<text:note text:id="ID-2018Z06400-d37e49" text:note-class="footnote"><text:note-citation text:label="1 ">1</text:note-citation><text:note-body><text:p text:style-name="ifm_p_font.normal_size.6.93pt_mt..5mm_indent.-0.1161in_mleft.0.1161in_ifm">https://www.nrc.nl/nieuws/2018/03/29/zelfs-solide-dnb-belegt-nu-riskanter-a1597672</text:p></text:note-body></text:note> Zo ja, waarom is hiervoor gekozen?</text:p>
      <text:p text:style-name="ifm_p_mt.3.76mm_ifm">Vraag 2</text:p>
      <text:p text:style-name="ifm_p_ifm">Wat is de verhouding beleggingen in Nederlandse bedrijven ten opzichte van buitenlandse bedrijven?</text:p>
      <text:p text:style-name="ifm_p_mt.3.76mm_ifm">Vraag 3</text:p>
      <text:p text:style-name="ifm_p_ifm">Worden er bij de «high-yield»-beleggingen minder strikte sociale, duurzame of governance eisen (zogenaamde ESG-criteria) gesteld? Zo ja, dan is dat toch onverdedigbaar?</text:p>
      <text:p text:style-name="ifm_p_mt.3.76mm_ifm">Vraag 4</text:p>
      <text:p text:style-name="ifm_p_ifm">Welke richtlijnen hanteert DNB ten aanzien van het risicoprofiel van haar beleggingen? Waar zijn deze richtlijnen op gebaseerd? Welke doelstelling heeft DNB met betrekking tot haar beleggingen? Op welke wijze passen risicovolle beleggingen in de doelstelling van DNB als geheel?</text:p>
      <text:p text:style-name="ifm_p_mt.3.76mm_ifm">Vraag 5</text:p>
      <text:p text:style-name="ifm_p_ifm">Is met de keuze om in producten met een hoger risico te stappen het risicoprofiel van DNB veranderd? Zo ja, waarom is hiervoor gekozen? Betekent dit ook dat de doelstelling van de belleggingsportefeuille is veranderd?</text:p>
      <text:p text:style-name="ifm_p_mt.3.76mm_ifm">Vraag 6</text:p>
      <text:p text:style-name="ifm_p_ifm">Klopt het dat DNB met meer risico is gaan beleggen om de winst op peil te houden? Zo ja, wat vindt u daarvan? Is het niet zo dat de neerwaartse risico’s hier ook mee oplopen, en daarmee de kans dat het dividend juist nog lager wordt?</text:p>
      <text:p text:style-name="ifm_p_mt.3.76mm_ifm">Vraag 7</text:p>
      <text:p text:style-name="ifm_p_ifm">In hoeverre was de Staat als aandeelhouder betrokken bij de beslissing? In hoeverre heeft de Staat druk uitgeoefend om het dividend op peil te houden, en is daarvan het resultaat dat meer risico wordt 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lfs solide DNB belegt nu riskanter’</dc:title>
    <meta:user-defined meta:name="OVERHEIDop.ParlID/DC.identifier">kv-tk-2018Z06400</meta:user-defined>
    <meta:user-defined meta:name="OVERHEIDop.vraagnummer">2018Z0640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bericht ‘Zelfs solide DNB belegt nu riskanter’</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