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3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399</text:p>
      <text:p text:style-name="ifm_p_font.roman_mt.3.76mm_ifm">Vragen van de leden <text:span text:style-name="ifm_span_font.bold_ifm">Ellemeet</text:span> en <text:span text:style-name="ifm_span_font.bold_ifm">Voortman</text:span> (beiden GroenLinks) aan de Ministers van Volksgezondheid, Welzijn en Sport en van Justitie en Veiligheid over <text:span text:style-name="ifm_span_font.italic_ifm">het bericht «Vluchtroutes voor mindervaliden op festivals te smal: «ik lig zo omver»»</text:span> (ingezonden 6 april 2018).</text:p>
      <text:p text:style-name="ifm_p_mt.3.76mm_ifm">Vraag 1</text:p>
      <text:p text:style-name="ifm_p_ifm">Bent u bekend met het bericht «Vluchtroutes voor mindervaliden op festivals te smal: «ik lig zo omver»»?<text:note text:id="ID-2018Z06399-d37e49" text:note-class="footnote"><text:note-citation text:label="1 ">1</text:note-citation><text:note-body><text:p text:style-name="ifm_p_font.normal_size.6.93pt_mt..5mm_indent.-0.1161in_mleft.0.1161in_ifm">NOS.nl https://nos.nl/artikel/2225541-vluchtroutes-voor-mindervaliden-op-festivals-te-smal-ik-lig-zo-omver.html, 3 april 2018</text:p></text:note-body></text:note> Bent u bekend met de brief van «Wij Staan Op!», gericht aan de Veiligheidsregio Amsterdam-Amstelland?</text:p>
      <text:p text:style-name="ifm_p_mt.3.76mm_ifm">Vraag 2</text:p>
      <text:p text:style-name="ifm_p_ifm">Deelt u de mening dat in de Regeling brandveilig gebruik en basishulpverlening overige plaatsen die per 1 januari 2018 is ingegaan, onvoldoende rekening is gehouden met de belangen van mensen met een beperking? Zo nee, kunt u dan aangeven waar u bijvoorbeeld op baseert dat 50 tot 85 cm voldoende is voor een nooduitgang om mensen in een (elektrische) rolstoel in geval van een calamiteit een festival veilig te kunnen verlaten?</text:p>
      <text:p text:style-name="ifm_p_mt.3.76mm_ifm">Vraag 3</text:p>
      <text:p text:style-name="ifm_p_ifm">Wat vindt u van de reactie van Brandweer Nederland in het bericht dat de belangen van gehandicapten niet als specifiek knelpunt zijn meegenomen bij de totstandkoming van de regeling? Hoe verhoudt dit zich tot het door Nederland geratificeerde VN-Verdrag inzake de rechten van personen met een handicap?</text:p>
      <text:p text:style-name="ifm_p_mt.3.76mm_ifm">Vraag 4</text:p>
      <text:p text:style-name="ifm_p_ifm">Deelt u het standpunt van de brandweer dat gehandicapten zelf in gesprek moeten gaan met organisatoren van festivals? Is het niet veel duidelijker richting organisatoren en beter voor mensen met een beperking als in de Regeling brandveilig gebruik en basishulpverlening overige plaatsen meteen goed aangegeven wordt hoe de toegankelijkheid voor gehandicapten geborgd moet worden?</text:p>
      <text:p text:style-name="ifm_p_mt.3.76mm_ifm">Vraag 5</text:p>
      <text:p text:style-name="ifm_p_ifm">Wat gaat u doen om de door «Wij Staan Op!» geconstateerde knelpunten op te lossen?</text:p>
      <text:p text:style-name="ifm_p_mt.3.76mm_ifm">Vraag 6</text:p>
      <text:p text:style-name="ifm_p_ifm">Bent u bereid in overleg met «Wij Staan Op!» en «Ieder(in)» te kijken hoe de Regeling brandveilig gebruik en basishulpverlening overige plaatsen zo snel mogelijk kan worden aangepast zodat gehandicapten wel veilig kunnen genieten van festivals? Zo nee, waarom niet?</text:p>
      <text:p text:style-name="ifm_p_mt.3.76mm_ifm">Vraag 7</text:p>
      <text:p text:style-name="ifm_p_ifm">Op welke termijn denkt u een aangepaste Regeling brandveilig gebruik en basishulpverlening overige plaatsen gereed te kunne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luchtroutes voor mindervaliden op festivals te smal: ‘ik lig zo omver’'</dc:title>
    <meta:user-defined meta:name="OVERHEIDop.ParlID/DC.identifier">kv-tk-2018Z06399</meta:user-defined>
    <meta:user-defined meta:name="OVERHEIDop.vraagnummer">2018Z06399</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C.E. Ellemeet</meta:user-defined>
    <meta:user-defined meta:name="OVERHEIDop.vergaderjaar">2017-2018</meta:user-defined>
    <meta:user-defined meta:name="DCTERMS.W3CDTF/OVERHEIDop.datumIndiening">2018-04-06</meta:user-defined>
    <meta:user-defined meta:name="OVERHEID.StatenGeneraal/DC.creator">Tweede Kamer der Staten-Generaal</meta:user-defined>
    <dc:language>nl</dc:language>
    <meta:user-defined meta:name="DCTERMS.alternative"/>
    <meta:user-defined meta:name="DC.title">Het bericht 'Vluchtroutes voor mindervaliden op festivals te smal: ‘ik lig zo omver’'</meta:user-defined>
    <meta:user-defined meta:name="DCTERMS.W3CDTF/DCTERMS.available">2018-04-06</meta:user-defined>
    <meta:user-defined meta:name="OVERHEIDop.publicationName">Kamervragen zonder antwoord</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