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63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6398</text:p>
      <text:p text:style-name="ifm_p_font.roman_mt.3.76mm_ifm">Vragen van de leden <text:span text:style-name="ifm_span_font.bold_ifm">Hijink</text:span> en <text:span text:style-name="ifm_span_font.bold_ifm">Van Gerven</text:span> (beiden SP) aan de Minister van Volksgezondheid, Welzijn en Sport over <text:span text:style-name="ifm_span_font.italic_ifm">het bericht «Zorgondernemers kunnen keer op keer failliet gaan: geen haan die er naar kraait»</text:span> (ingezonden 6 april 2018).</text:p>
      <text:p text:style-name="ifm_p_mt.3.76mm_ifm">Vraag 1</text:p>
      <text:p text:style-name="ifm_p_ifm">Kent u het artikel «Zorgondernemers kunnen keer op keer failliet gaan: geen haan die er naar kraait»<text:note text:id="ID-2018Z06398-d37e49" text:note-class="footnote"><text:note-citation text:label="1 ">1</text:note-citation><text:note-body><text:p text:style-name="ifm_p_font.normal_size.6.93pt_mt..5mm_indent.-0.1161in_mleft.0.1161in_ifm">https://www.ftm.nl/artikelen/lauk-slabbers-falende-zorgondernemer?share=1</text:p></text:note-body></text:note></text:p>
      <text:p text:style-name="ifm_p_mt.3.76mm_ifm">Vraag 2</text:p>
      <text:p text:style-name="ifm_p_ifm">Wat vindt u ervan dat de ondernemer uit het artikel na meerdere faillissementen wederom een nieuwe besloten vennootschap (bv) met vergelijkbare zorgactiviteiten heeft opgericht? Is het verkrijgen van de benodigde vergunning volgens u te gemakkelijk? Zo nee, waarom niet?</text:p>
      <text:p text:style-name="ifm_p_mt.3.76mm_ifm">Vraag 3</text:p>
      <text:p text:style-name="ifm_p_ifm">Hebben de personen die eind 2017 zorg ontvingen van de Kliniek Kop &amp; Lijf en van wie de behandelingen zo snel mogelijk afgerond moesten worden in de hoop zo snel wat geld binnen te krijgen, wel de juiste (afhandeling van hun) zorg/behandeling gekregen?</text:p>
      <text:p text:style-name="ifm_p_mt.3.76mm_ifm">Vraag 4</text:p>
      <text:p text:style-name="ifm_p_ifm">Deelt u de opvatting dat het verhaal een groter probleem in de Nederlandse zorg symboliseert, namelijk dat opzichtig en herhaaldelijk falende zorgondernemers zonder probleem failliet kunnen gaan en weer opnieuw kunnen beginnen? Zo nee, waarom deelt u die opvatting niet?</text:p>
      <text:p text:style-name="ifm_p_mt.3.76mm_ifm">Vraag 5</text:p>
      <text:p text:style-name="ifm_p_ifm">Bent u van mening dat de Wet toetreding zorgaanbieders meer mogelijkheden biedt dan de Wet toelating zorginstellingen voor het aanpakken van zorgaanbieders met een twijfelachtige staat van dienst die telkens weer na een faillissement een nieuwe organisatie oprichten? Zo ja, welke extra mogelijkheden worden geboden?</text:p>
      <text:p text:style-name="ifm_p_mt.3.76mm_ifm">Vraag 6</text:p>
      <text:p text:style-name="ifm_p_ifm">Bent u van mening dat de Wet toetreding zorgaanbieders voldoende mogelijkheden biedt om zorgaanbieders met een twijfelachtige staat van dienst, die telkens weer na een faillissement een nieuwe organisatie oprichten, aan te pakken? Zo nee, welke aanvullende maatregelen gaat u nemen? Wordt het bijvoorbeeld mogelijk om het verleden van nieuwe zorgaanbieders te onderzoeken?</text:p>
      <text:p text:style-name="ifm_p_mt.3.76mm_ifm">Vraag 7</text:p>
      <text:p text:style-name="ifm_p_ifm">Kunt u toelichten wat precies de rollen, taken en (wettelijke) mogelijkheden zijn van de Inspectie Gezondheidszorg en Jeugd in oprichting (IGJ i.o.) en de Nederlandse Zorgautoriteit (NZa) in deze situaties van herhaaldelijk failliet gaan en weer opnieuw beginnen? Houden zij in hun controles in de gaten of aanbieders eerder failliet zijn gegaan? Zo ja, hoe nemen ze dit mee in hun controles?</text:p>
      <text:p text:style-name="ifm_p_mt.3.76mm_ifm">Vraag 8</text:p>
      <text:p text:style-name="ifm_p_ifm">Hebben de IGJ i.o. en de NZa volgens u voldoende mogelijkheden om toezicht te houden op organisaties die telkens failliet gaan en weer opnieuw beginnen? Deelt u de mening dat als we met de Wet toetreding zorgaanbieders de regels aanscherpen ook gekeken moet worden naar hoe op deze problematiek beter toezicht te houden is? Zo ja, welke acties gaat u onder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Zorgondernemers kunnen keer op keer failliet gaan: geen haan die er naar kraait’</dc:title>
    <meta:user-defined meta:name="OVERHEIDop.ParlID/DC.identifier">kv-tk-2018Z06398</meta:user-defined>
    <meta:user-defined meta:name="OVERHEIDop.vraagnummer">2018Z06398</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H.P.M. Hijink</meta:user-defined>
    <meta:user-defined meta:name="OVERHEIDop.vergaderjaar">2017-2018</meta:user-defined>
    <meta:user-defined meta:name="DCTERMS.W3CDTF/OVERHEIDop.datumIndiening">2018-04-06</meta:user-defined>
    <meta:user-defined meta:name="OVERHEID.StatenGeneraal/DC.creator">Tweede Kamer der Staten-Generaal</meta:user-defined>
    <dc:language>nl</dc:language>
    <meta:user-defined meta:name="DCTERMS.alternative"/>
    <meta:user-defined meta:name="DC.title">Het bericht ‘Zorgondernemers kunnen keer op keer failliet gaan: geen haan die er naar kraait’</meta:user-defined>
    <meta:user-defined meta:name="DCTERMS.W3CDTF/DCTERMS.available">2018-04-06</meta:user-defined>
    <meta:user-defined meta:name="OVERHEIDop.publicationName">Kamervragen zonder antwoord</meta:user-defined>
    <meta:user-defined meta:name="OVERHEID.Organisatietype/OVERHEID.organisationType">staten generaal</meta:user-defined>
    <meta:user-defined meta:name="DCTERMS.W3CDTF/DCTERMS.issued">2018-04-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