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639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6394</text:p>
      <text:p text:style-name="P2">Vragen van de leden <text:span text:style-name="T1">Gijs van Dijk</text:span> en <text:span text:style-name="T1">Nijboer</text:span> (beiden PvdA) aan de Minister van Infrastructuur en Waterstaat over <text:span text:style-name="T2">de nieuwe spoorbrug bij Weener</text:span> (ingezonden 6 april 2018).</text:p>
      <text:p text:style-name="P1">Vraag 1</text:p>
      <text:p text:style-name="Basis">Bent u bekend met het artikel «Nieuwe spoorbrug bij Weener mogelijk pas over tien jaar klaar»?<text:note text:id="ftn1" text:note-class="footnote"><text:note-citation text:label="1 ">1 </text:note-citation><text:note-body><text:p text:style-name="P3">RTV Noord, 4 april 2018, https://www.rtvnoord.nl/nieuws/192384/Nieuwe-spoorbrug-bij-Weener-mogelijk-pas-over-tien-jaar-klaar</text:p></text:note-body></text:note></text:p>
      <text:p text:style-name="P1">Vraag 2</text:p>
      <text:p text:style-name="Basis">Klopt het, zoals Bernd Althusmann, de Minister van Economische Zaken van de deelstaat Niedersachsen, aangeeft dat de nieuwe spoorbrug over de Weener mogelijk ook in 2024 nog niet eens gereed is? Hoe lang gaat het dan duren?</text:p>
      <text:p text:style-name="P1">Vraag 3</text:p>
      <text:p text:style-name="Basis">Hoe gaat u voorkomen dat de reparatie tot 2030 duurt en treinreizigers nog langer dan nu al gedupeerd zijn? Bent u bereid onmiddellijk in overleg te treden met de Duitse overheden om ervoor te zorgen dat de toch al jarenlang durende reparatie niet nog meer vertraging oploopt?</text:p>
      <text:p text:style-name="P1">Vraag 4</text:p>
      <text:p text:style-name="Basis">Hoeveel mensen ondervinden er jaarlijks hinder van dat de spoorbrug gesloten is, en hoeveel langer is hun reistijd? Hoeveel mensen kunnen hierdoor minder makkelijk op hun werk komen?</text:p>
      <text:p text:style-name="P1">Vraag 5</text:p>
      <text:p text:style-name="Basis">Waarom duurt de reparatie zo eindeloos lang? Er zijn toch ondanks de aantrekkende economie nog genoeg vakmensen in het noorden die zoeken naar een baan en graag werk aan het werk zouden g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nieuwe spoorbrug bij Weener</dc:title>
    <dc:language>nl</dc:language>
    <meta:document-statistic meta:table-count="1" meta:image-count="0" meta:object-count="0" meta:page-count="1" meta:paragraph-count="21" meta:word-count="236" meta:character-count="1526"/>
    <dc:date>2018-04-06T15:50:25.01</dc:date>
    <dc:creator>Herman Firing</dc:creator>
    <meta:editing-duration>PT8S</meta:editing-duration>
    <meta:editing-cycles>1</meta:editing-cycles>
    <meta:user-defined meta:name="DC.title">De nieuwe spoorbrug bij Weener</meta:user-defined>
    <meta:user-defined meta:name="DCTERMS.W3CDTF/DCTERMS.available">2018-04-06</meta:user-defined>
    <meta:user-defined meta:name="DCTERMS.W3CDTF/DCTERMS.issued">2018-04-06</meta:user-defined>
    <meta:user-defined meta:name="DCTERMS.W3CDTF/OVERHEIDop.datumIndiening">2018-04-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Spoor</meta:user-defined>
    <meta:user-defined meta:name="OVERHEIDop.KamervraagTypen/DC.type" meta:value-type="string">Schriftelijke vragen</meta:user-defined>
    <meta:user-defined meta:name="OVERHEIDop.ParlID/DC.identifier" meta:value-type="string">kv-tk-2018Z06394</meta:user-defined>
    <meta:user-defined meta:name="OVERHEIDop.Parlementair/DC.type" meta:value-type="string">Kamervragen zonder Antwoord</meta:user-defined>
    <meta:user-defined meta:name="OVERHEIDop.indiener" meta:value-type="string">H. Nijboer</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6394</meta:user-defined>
  </office:meta>
</office:document-meta>
</file>