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3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393</text:p>
      <text:p text:style-name="ifm_p_font.roman_mt.3.76mm_ifm">Vragen van het lid <text:span text:style-name="ifm_span_font.bold_ifm">De Graaf</text:span> (PVV) aan de Minister van Justitie en Veiligheid over <text:span text:style-name="ifm_span_font.italic_ifm">de veroordeling van uitreiziger/jihadist Marouane Boulahyani</text:span> (ingezonden 6 april 2018).</text:p>
      <text:p text:style-name="ifm_p_mt.3.76mm_ifm">Vraag 1</text:p>
      <text:p text:style-name="ifm_p_ifm">Bent u bekend met de veroordeling van uitreiziger/jihadist Marouane Boulahyani?<text:note text:id="ID-2018Z06393-d37e49" text:note-class="footnote"><text:note-citation text:label="1 ">1</text:note-citation><text:note-body><text:p text:style-name="ifm_p_font.normal_size.6.93pt_mt..5mm_indent.-0.1161in_mleft.0.1161in_ifm">https://www.telegraaf.nl/nieuws/1871907/jihadist-marouane-b-wil-wraak-nemen-op-nederland</text:p></text:note-body></text:note></text:p>
      <text:p text:style-name="ifm_p_mt.3.76mm_ifm">Vraag 2</text:p>
      <text:p text:style-name="ifm_p_ifm">Bent u bereid zorg te dragen voor denaturalisatie van deze moslimterrorist? Zo nee, waarom niet?</text:p>
      <text:p text:style-name="ifm_p_mt.3.76mm_ifm">Vraag 3</text:p>
      <text:p text:style-name="ifm_p_ifm">Deelt u de mening dat Boulahyani zijn recht heeft verspeeld om terug te keren? Hoe zorgt u er voor dat Boulahyani nooit meer voet op Nederlandse bodem zal zetten?</text:p>
      <text:p text:style-name="ifm_p_mt.3.76mm_ifm">Vraag 4</text:p>
      <text:p text:style-name="ifm_p_ifm">Bent u bereid het in Nederland verblijvende deel van zijn jihadnetwerk in administratieve detentie te plaat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oordeling van uitreiziger/jihadist Marouane Boulahyani</dc:title>
    <meta:user-defined meta:name="OVERHEIDop.ParlID/DC.identifier">kv-tk-2018Z06393</meta:user-defined>
    <meta:user-defined meta:name="OVERHEIDop.vraagnummer">2018Z063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7-2018</meta:user-defined>
    <meta:user-defined meta:name="DCTERMS.W3CDTF/OVERHEIDop.datumIndiening">2018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oordeling van uitreiziger/jihadist Marouane Boulahyani</meta:user-defined>
    <meta:user-defined meta:name="DCTERMS.W3CDTF/DCTERMS.available">2018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