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39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391</text:p>
      <text:p text:style-name="ifm_p_font.roman_mt.3.76mm_ifm">Vragen van het lid <text:span text:style-name="ifm_span_font.bold_ifm">Gerbrands</text:span> (PVV) aan de Minister voor Medische Zorg over <text:span text:style-name="ifm_span_font.italic_ifm">het bericht dat tientallen medewerkers van het HagaZiekenhuis ongeoorloofd een medisch dossier hebben ingekeken</text:span> (ingezonden 6 april 2018).</text:p>
      <text:p text:style-name="ifm_p_mt.3.76mm_ifm">Vraag 1</text:p>
      <text:p text:style-name="ifm_p_ifm">Kent u het bericht «Tientallen onbevoegden bekeken medisch dossier Barbie»?<text:note text:id="ID-2018Z06391-d37e49" text:note-class="footnote"><text:note-citation text:label="1 ">1</text:note-citation><text:note-body><text:p text:style-name="ifm_p_font.normal_size.6.93pt_mt..5mm_indent.-0.1161in_mleft.0.1161in_ifm">EenVandaag, 5 april 2018; https://eenvandaag.avrotros.nl/item/tientallen-snuffelden-ongeoorloofd-in-medisch-dossier-barbie/</text:p></text:note-body></text:note></text:p>
      <text:p text:style-name="ifm_p_mt.3.76mm_ifm">Vraag 2</text:p>
      <text:p text:style-name="ifm_p_ifm">Wat zegt dit over de beveiliging van het Elektronisch Patiënten Dossier / Landelijk Schakelpunt (EPD/LSP) in het algemeen en bij het HagaZiekenhuis in het bijzonder?</text:p>
      <text:p text:style-name="ifm_p_mt.3.76mm_ifm">Vraag 3</text:p>
      <text:p text:style-name="ifm_p_ifm">Zijn de medische dossiers in het HagaZiekenhuis inmiddels beter beveiligd, zodat alleen bevoegd personeel de gegevens kan inzien? Zo ja, hoe? Zo nee, waarom niet?</text:p>
      <text:p text:style-name="ifm_p_mt.3.76mm_ifm">Vraag 4</text:p>
      <text:p text:style-name="ifm_p_ifm">Toont deze grove overtreding niet aan dat het huidige EPD/LSP-systeem onveilig is en moet worden afgeschaft en vervangen door een persoonlijke zorgpas, zoals de PVV al 10 jaar bepleit?</text:p>
      <text:p text:style-name="ifm_p_mt.3.76mm_ifm">Vraag 5</text:p>
      <text:p text:style-name="ifm_p_ifm">Deelt u de mening dat het HagaZiekenhuis in overtreding is door het voorval pas te melden bij de Autoriteit Persoonsgegevens nadat EenVandaag om opheldering verzocht? Zo ja, welke maatregelen gaat u treffen? Zo nee, waarom niet?</text:p>
      <text:p text:style-name="ifm_p_mt.3.76mm_ifm">Vraag 6</text:p>
      <text:p text:style-name="ifm_p_ifm">Welke maatregelen kunnen de betrokken medewerkers verwachten?</text:p>
      <text:p text:style-name="ifm_p_mt.3.76mm_ifm">Vraag 7</text:p>
      <text:p text:style-name="ifm_p_ifm">Hoeveel datalekken betreffende medische dossiers zijn er sinds 1 januari 2016 gemeld bij de Autoriteit Persoonsgegevens?</text:p>
      <text:p text:style-name="ifm_p_mt.3.76mm_ifm">Vraag 8</text:p>
      <text:p text:style-name="ifm_p_ifm">Bent u van plan een onderzoek te starten naar de beveiliging van medische dossiers in alle ziekenhuiz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tientallen medewerkers van het Hagaziekenhuis ongeoorloofd een medisch dossier hebben ingekeken</dc:title>
    <meta:user-defined meta:name="OVERHEIDop.ParlID/DC.identifier">kv-tk-2018Z06391</meta:user-defined>
    <meta:user-defined meta:name="OVERHEIDop.vraagnummer">2018Z0639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Gerbrands</meta:user-defined>
    <meta:user-defined meta:name="OVERHEIDop.vergaderjaar">2017-2018</meta:user-defined>
    <meta:user-defined meta:name="DCTERMS.W3CDTF/OVERHEIDop.datumIndiening">2018-04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ientallen medewerkers van het Hagaziekenhuis ongeoorloofd een medisch dossier hebben ingekeken</meta:user-defined>
    <meta:user-defined meta:name="DCTERMS.W3CDTF/DCTERMS.available">2018-04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06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