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90</text:p>
      <text:p text:style-name="ifm_p_font.roman_mt.3.76mm_ifm">Vragen van de leden <text:span text:style-name="ifm_span_font.bold_ifm">Van Oosten</text:span> en <text:span text:style-name="ifm_span_font.bold_ifm">Wiersma</text:span> (beiden VVD) aan de Ministers van Justitie en Veiligheid en van Sociale Zaken en Werkgelegenheid over <text:span text:style-name="ifm_span_font.italic_ifm">het bericht «Meer arbeidsslaven in Europa dan sekswerkers»</text:span> (ingezonden 6 april 2018).</text:p>
      <text:p text:style-name="ifm_p_mt.3.76mm_ifm">Vraag 1</text:p>
      <text:p text:style-name="ifm_p_ifm">Heeft u kennisgenomen van het bericht «Meer arbeidsslaven in Europa dan sekswerkers»?<text:note text:id="ID-2018Z06390-d37e49" text:note-class="footnote"><text:note-citation text:label="1 ">1</text:note-citation><text:note-body><text:p text:style-name="ifm_p_font.normal_size.6.93pt_mt..5mm_indent.-0.1161in_mleft.0.1161in_ifm">AD, 5 april 2018</text:p></text:note-body></text:note></text:p>
      <text:p text:style-name="ifm_p_mt.3.76mm_ifm">Vraag 2</text:p>
      <text:p text:style-name="ifm_p_ifm">Wat is uw reactie op het jaarrapport van de Raad van Europa over mensenhandel, waaruit blijkt dat het aantal arbeidsslaven in Europa toeneemt?</text:p>
      <text:p text:style-name="ifm_p_mt.3.76mm_ifm">Vraag 3</text:p>
      <text:p text:style-name="ifm_p_ifm">Deelt u de opvatting van de vicevoorzitter van de groep van mensenhandelexperts van de Raad van Europa dat er in Nederland verminderde aandacht is voor mensenhandel en dat het aantal geregistreerde gevallen van mensenhandel de afgelopen drie jaar is gehalveerd? Zo nee, waarom niet? Zo ja, wat gaat u daaraan doen?</text:p>
      <text:p text:style-name="ifm_p_mt.3.76mm_ifm">Vraag 4</text:p>
      <text:p text:style-name="ifm_p_ifm">Heeft u in beeld hoeveel arbeidsslaven zich in Nederland bevinden? Uit welke landen komen deze arbeidsslaven voornamelijk? In welke gebieden werken zij? Is het aantal arbeidsslaven in Nederland de afgelopen jaren toe- of afgenomen?</text:p>
      <text:p text:style-name="ifm_p_mt.3.76mm_ifm">Vraag 5</text:p>
      <text:p text:style-name="ifm_p_ifm">Kunt u een overzicht geven hoe vaak het openbaar ministerie in Nederland in de afgelopen tien jaar een vervolging heeft ingezet wegens mensenhandel? Hoeveel veroordelingen zijn er uitgesproken? Welke straffen zijn opgelegd?</text:p>
      <text:p text:style-name="ifm_p_mt.3.76mm_ifm">Vraag 6</text:p>
      <text:p text:style-name="ifm_p_ifm">Zijn er hogere straffen opgelegd voor mensenhandel sinds de strafmaat in 2016 is verhoogd?</text:p>
      <text:p text:style-name="ifm_p_mt.3.76mm_ifm">Vraag 7</text:p>
      <text:p text:style-name="ifm_p_ifm">Hoe staat het met de versterking van de strijd tegen mensenhandel, zoals in het regeerakkoord i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arbeidsslaven in Europa dan sekswerkers’</dc:title>
    <meta:user-defined meta:name="OVERHEIDop.ParlID/DC.identifier">kv-tk-2018Z06390</meta:user-defined>
    <meta:user-defined meta:name="OVERHEIDop.vraagnummer">2018Z06390</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F. van Oosten</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bericht 'Meer arbeidsslaven in Europa dan sekswerkers’</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