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89</text:p>
      <text:p text:style-name="ifm_p_font.roman_mt.3.76mm_ifm">Vragen van het lid <text:span text:style-name="ifm_span_font.bold_ifm">Van Raan</text:span> (PvdD) aan de Minister van Economische Zaken en Klimaat over <text:span text:style-name="ifm_span_font.italic_ifm">het versneld smelten van het ijs op Antarctica</text:span> (ingezonden 6 april 2018).</text:p>
      <text:p text:style-name="ifm_p_mt.3.76mm_ifm">Vraag 1</text:p>
      <text:p text:style-name="ifm_p_ifm">Kent u het onderzoek van het UK Centre for Polar Observation and Modelling waaruit blijkt dat klimaatverandering een groter effect heeft op Antarctica dan tot nu toe werd gedacht, omdat het ijs onder het wateroppervlak in snel tempo smelt?<text:note text:id="ID-2018Z06389-d37e49" text:note-class="footnote"><text:note-citation text:label="1 ">1</text:note-citation><text:note-body><text:p text:style-name="ifm_p_font.normal_size.6.93pt_mt..5mm_indent.-0.1161in_mleft.0.1161in_ifm">https://www.theguardian.com/environment/2018/apr/02/underwater-melting-of-antarctic-ice-far-greater-than-thought-study-finds</text:p></text:note-body></text:note></text:p>
      <text:p text:style-name="ifm_p_mt.3.76mm_ifm">Vraag 2</text:p>
      <text:p text:style-name="ifm_p_ifm">Deelt u de mening dat deze bevindingen de urgentie van het klimaatprobleem nogmaals onderstrepen en derhalve serieus moeten worden bestudeerd? Zo nee, kunt u dit toelichten?</text:p>
      <text:p text:style-name="ifm_p_mt.3.76mm_ifm">Vraag 3</text:p>
      <text:p text:style-name="ifm_p_ifm">Deelt u de mening dat de resultaten van dit onderzoek aansluiten bij het in december gepubliceerde onderzoek van het Koninklijk Nederlands Meteorologisch Instituut (KNMI)?<text:note text:id="ID-2018Z06389-d37e69" text:note-class="footnote"><text:note-citation text:label="2 ">2</text:note-citation><text:note-body><text:p text:style-name="ifm_p_font.normal_size.6.93pt_mt..5mm_indent.-0.1161in_mleft.0.1161in_ifm">https://www.knmi.nl/over-het-knmi/nieuws/rivieren-op-antarctische-ijskap</text:p></text:note-body></text:note> Zo ja, bent u bereid uw reactie<text:note text:id="ID-2018Z06389-d37e78" text:note-class="footnote"><text:note-citation text:label="3 ">3</text:note-citation><text:note-body><text:p text:style-name="ifm_p_font.normal_size.6.93pt_mt..5mm_indent.-0.1161in_mleft.0.1161in_ifm">Tweede Kamer, vergaderjaar 2017–2018, Kamerstuk 32 813, nr. 158</text:p></text:note-body></text:note> op dit onderzoek («Ik wil, zeker gezien de aannames die zijn gehanteerd en de grote onzekerheden rondom de uitkomsten, behoedzaam en zorgvuldig zijn met het trekken van conclusies op basis van dit rapport.») te herzien? Zo nee, kunt u dit toelichten?</text:p>
      <text:p text:style-name="ifm_p_mt.3.76mm_ifm">Vraag 4</text:p>
      <text:p text:style-name="ifm_p_ifm">Deelt u de mening dat de conclusies van bovengenoemde onderzoeken, zeker in combinatie met die van het uitgelekte conceptrapport van het IPCC over de gevolgen van het broeikaseffect van 1,5 graad<text:note text:id="ID-2018Z06389-d37e93" text:note-class="footnote"><text:note-citation text:label="4 ">4</text:note-citation><text:note-body><text:p text:style-name="ifm_p_font.normal_size.6.93pt_mt..5mm_indent.-0.1161in_mleft.0.1161in_ifm">http://www.climatechangenews.com/2018/02/13/11-takeaways-draft-un-report-1-5c-global-warming-limit/</text:p></text:note-body></text:note>, reden geven om te veronderstellen dat een versnelling van klimaatverandering en de stijging van de zeespiegel aannemelijk zijn? Zo ja, op welke wijze gaat u de uitvoering van het klimaatbeleid versnellen?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neld smelten van het ijs op Antarctica</dc:title>
    <meta:user-defined meta:name="OVERHEIDop.ParlID/DC.identifier">kv-tk-2018Z06389</meta:user-defined>
    <meta:user-defined meta:name="OVERHEIDop.vraagnummer">2018Z0638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versneld smelten van het ijs op Antarctica</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